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5.999cm" svg:height="8.999cm" svg:x="14.669cm" svg:y="4.273cm">
            <draw:object draw:notify-on-update-of-ranges="Tabelle1.B19:Tabelle1.B19 Tabelle1.B20:Tabelle1.B77 Tabelle1.F19:Tabelle1.F19 Tabelle1.F20:Tabelle1.F7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5" table:default-cell-style-name="ce2"/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Simulation:</text:p>
          </table:table-cell>
          <table:table-cell table:style-name="Default" office:value-type="string" calcext:value-type="string">
            <text:p>Freier Fall mit Luftwiderstand</text:p>
          </table:table-cell>
          <table:table-cell table:style-name="Default" table:number-columns-repeated="4"/>
          <table:table-cell table:number-columns-repeated="6"/>
        </table:table-row>
        <table:table-row table:style-name="ro1">
          <table:table-cell/>
          <table:table-cell table:style-name="Default" table:number-columns-repeated="5"/>
          <table:table-cell table:number-columns-repeated="6"/>
        </table:table-row>
        <table:table-row table:style-name="ro1">
          <table:table-cell office:value-type="string" calcext:value-type="string">
            <text:p>Konstante:</text:p>
          </table:table-cell>
          <table:table-cell table:style-name="Default" table:number-columns-repeated="5"/>
          <table:table-cell table:number-columns-repeated="6"/>
        </table:table-row>
        <table:table-row table:style-name="ro1">
          <table:table-cell/>
          <table:table-cell table:style-name="Default" office:value-type="string" calcext:value-type="string">
            <text:p>g =</text:p>
          </table:table-cell>
          <table:table-cell office:value-type="float" office:value="9.81" calcext:value-type="float">
            <text:p>9,81</text:p>
          </table:table-cell>
          <table:table-cell table:style-name="Default" office:value-type="string" calcext:value-type="string">
            <text:p>m/s²</text:p>
          </table:table-cell>
          <table:table-cell table:style-name="Default" office:value-type="string" calcext:value-type="string">
            <text:p>Fallbeschleunigung</text:p>
          </table:table-cell>
          <table:table-cell table:style-name="Default"/>
          <table:table-cell table:number-columns-repeated="3"/>
          <table:table-cell office:value-type="string" calcext:value-type="string">
            <text:p>dicht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kg/m³</text:p>
          </table:table-cell>
        </table:table-row>
        <table:table-row table:style-name="ro1">
          <table:table-cell/>
          <table:table-cell table:style-name="Default" office:value-type="string" calcext:value-type="string">
            <text:p>m =</text:p>
          </table:table-cell>
          <table:table-cell table:formula="of:=[.K7]" office:value-type="float" office:value="0.0837758040957278" calcext:value-type="float">
            <text:p>0,08</text:p>
          </table:table-cell>
          <table:table-cell table:style-name="Default" office:value-type="string" calcext:value-type="string">
            <text:p>kg</text:p>
          </table:table-cell>
          <table:table-cell table:style-name="Default" office:value-type="string" calcext:value-type="string">
            <text:p>Masse des Körpers</text:p>
          </table:table-cell>
          <table:table-cell table:style-name="Default"/>
          <table:table-cell table:number-columns-repeated="3"/>
          <table:table-cell office:value-type="string" calcext:value-type="string">
            <text:p>radius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/>
          <table:table-cell table:style-name="Default" office:value-type="string" calcext:value-type="string">
            <text:p>c_w =</text:p>
          </table:table-cell>
          <table:table-cell office:value-type="float" office:value="0.45" calcext:value-type="float">
            <text:p>0,45</text:p>
          </table:table-cell>
          <table:table-cell table:style-name="Default"/>
          <table:table-cell table:style-name="Default" office:value-type="string" calcext:value-type="string">
            <text:p>Luftwiderstandsbeiwert</text:p>
          </table:table-cell>
          <table:table-cell table:style-name="Default"/>
          <table:table-cell table:number-columns-repeated="3"/>
          <table:table-cell office:value-type="string" calcext:value-type="string">
            <text:p>volumen</text:p>
          </table:table-cell>
          <table:table-cell table:formula="of:=[.K5]*[.K5]*[.K5]*PI()*4/3" office:value-type="float" office:value="0.00418879020478639" calcext:value-type="float">
            <text:p>0,004188790204786</text:p>
          </table:table-cell>
          <table:table-cell office:value-type="string" calcext:value-type="string">
            <text:p>m³</text:p>
          </table:table-cell>
        </table:table-row>
        <table:table-row table:style-name="ro1">
          <table:table-cell/>
          <table:table-cell table:style-name="Default" office:value-type="string" calcext:value-type="string">
            <text:p>A =</text:p>
          </table:table-cell>
          <table:table-cell office:value-type="float" office:value="0.031415927" calcext:value-type="float">
            <text:p>0,03</text:p>
          </table:table-cell>
          <table:table-cell table:style-name="Default" office:value-type="string" calcext:value-type="string">
            <text:p>m²</text:p>
          </table:table-cell>
          <table:table-cell table:style-name="Default" office:value-type="string" calcext:value-type="string">
            <text:p>Fläche des Körpers normal zur Bewegungsrichtung</text:p>
          </table:table-cell>
          <table:table-cell table:style-name="Default"/>
          <table:table-cell table:number-columns-repeated="3"/>
          <table:table-cell office:value-type="string" calcext:value-type="string">
            <text:p>masse</text:p>
          </table:table-cell>
          <table:table-cell table:formula="of:=[.K4]*[.K6]" office:value-type="float" office:value="0.0837758040957278" calcext:value-type="float">
            <text:p>0,083775804095728</text:p>
          </table:table-cell>
          <table:table-cell office:value-type="string" calcext:value-type="string">
            <text:p>kg</text:p>
          </table:table-cell>
        </table:table-row>
        <table:table-row table:style-name="ro1">
          <table:table-cell/>
          <table:table-cell table:style-name="Default" office:value-type="string" calcext:value-type="string">
            <text:p>rho =</text:p>
          </table:table-cell>
          <table:table-cell office:value-type="float" office:value="1.29" calcext:value-type="float">
            <text:p>1,29</text:p>
          </table:table-cell>
          <table:table-cell table:style-name="Default" office:value-type="string" calcext:value-type="string">
            <text:p>kg/m³</text:p>
          </table:table-cell>
          <table:table-cell table:style-name="Default" office:value-type="string" calcext:value-type="string">
            <text:p>Dichte des Mediums</text:p>
          </table:table-cell>
          <table:table-cell table:style-name="Default"/>
          <table:table-cell table:number-columns-repeated="6"/>
        </table:table-row>
        <table:table-row table:style-name="ro1">
          <table:table-cell/>
          <table:table-cell table:style-name="Default" table:number-columns-repeated="5"/>
          <table:table-cell table:number-columns-repeated="6"/>
        </table:table-row>
        <table:table-row table:style-name="ro1">
          <table:table-cell office:value-type="string" calcext:value-type="string">
            <text:p>Startwerte:</text:p>
          </table:table-cell>
          <table:table-cell table:style-name="Default" table:number-columns-repeated="5"/>
          <table:table-cell table:number-columns-repeated="6"/>
        </table:table-row>
        <table:table-row table:style-name="ro1">
          <table:table-cell/>
          <table:table-cell table:style-name="Default" office:value-type="string" calcext:value-type="string">
            <text:p>s_0 =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m</text:p>
          </table:table-cell>
          <table:table-cell table:style-name="Default" office:value-type="string" calcext:value-type="string">
            <text:p>Anfangshöhe</text:p>
          </table:table-cell>
          <table:table-cell table:style-name="Default"/>
          <table:table-cell table:number-columns-repeated="6"/>
        </table:table-row>
        <table:table-row table:style-name="ro1">
          <table:table-cell/>
          <table:table-cell table:style-name="Default" office:value-type="string" calcext:value-type="string">
            <text:p>v_0 =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m/s</text:p>
          </table:table-cell>
          <table:table-cell table:style-name="Default" office:value-type="string" calcext:value-type="string">
            <text:p>Anfangsgeschwindigkeit</text:p>
          </table:table-cell>
          <table:table-cell table:style-name="Default"/>
          <table:table-cell table:number-columns-repeated="6"/>
        </table:table-row>
        <table:table-row table:style-name="ro1">
          <table:table-cell/>
          <table:table-cell table:style-name="Default" table:number-columns-repeated="5"/>
          <table:table-cell table:number-columns-repeated="6"/>
        </table:table-row>
        <table:table-row table:style-name="ro1">
          <table:table-cell office:value-type="string" calcext:value-type="string">
            <text:p>Genauigkeit:</text:p>
          </table:table-cell>
          <table:table-cell table:style-name="Default" table:number-columns-repeated="5"/>
          <table:table-cell table:number-columns-repeated="6"/>
        </table:table-row>
        <table:table-row table:style-name="ro1">
          <table:table-cell/>
          <table:table-cell table:style-name="Default" office:value-type="string" calcext:value-type="string">
            <text:p>dt =</text:p>
          </table:table-cell>
          <table:table-cell table:style-name="Default" office:value-type="float" office:value="0.2" calcext:value-type="float">
            <text:p>0,2</text:p>
          </table:table-cell>
          <table:table-cell table:style-name="Default" office:value-type="string" calcext:value-type="string">
            <text:p>s</text:p>
          </table:table-cell>
          <table:table-cell table:style-name="Default" office:value-type="string" calcext:value-type="string">
            <text:p>Zeitschritt</text:p>
          </table:table-cell>
          <table:table-cell table:style-name="Default"/>
          <table:table-cell table:number-columns-repeated="6"/>
        </table:table-row>
        <table:table-row table:style-name="ro1">
          <table:table-cell/>
          <table:table-cell table:style-name="Default" table:number-columns-repeated="5"/>
          <table:table-cell table:number-columns-repeated="6"/>
        </table:table-row>
        <table:table-row table:style-name="ro1">
          <table:table-cell office:value-type="string" calcext:value-type="string">
            <text:p>Größe:</text:p>
          </table:table-cell>
          <table:table-cell table:style-name="ce1" office:value-type="string" calcext:value-type="string">
            <text:p>Zeit</text:p>
          </table:table-cell>
          <table:table-cell table:style-name="ce1" office:value-type="string" calcext:value-type="string">
            <text:p>Ges. Kraft</text:p>
          </table:table-cell>
          <table:table-cell table:style-name="ce1" office:value-type="string" calcext:value-type="string">
            <text:p>Beschl.</text:p>
          </table:table-cell>
          <table:table-cell table:style-name="ce1" office:value-type="string" calcext:value-type="string">
            <text:p>Geschw.</text:p>
          </table:table-cell>
          <table:table-cell table:style-name="ce1" office:value-type="string" calcext:value-type="string">
            <text:p>Weg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inheit:</text:p>
          </table:table-cell>
          <table:table-cell table:style-name="ce1" office:value-type="string" calcext:value-type="string">
            <text:p>[s]</text:p>
          </table:table-cell>
          <table:table-cell table:style-name="ce1" office:value-type="string" calcext:value-type="string">
            <text:p>[N]</text:p>
          </table:table-cell>
          <table:table-cell table:style-name="ce1" office:value-type="string" calcext:value-type="string">
            <text:p>[m/s²]</text:p>
          </table:table-cell>
          <table:table-cell table:style-name="ce1" office:value-type="string" calcext:value-type="string">
            <text:p>[m/s]</text:p>
          </table:table-cell>
          <table:table-cell table:style-name="ce1" office:value-type="string" calcext:value-type="string">
            <text:p>[m]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ymbol: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nfangswert:</text:p>
          </table:table-cell>
          <table:table-cell office:value-type="float" office:value="0" calcext:value-type="float">
            <text:p>0,00</text:p>
          </table:table-cell>
          <table:table-cell table:formula="of:=(-m*g)+(-0.5*c_w*A*rho*ABS([.E20])*[.E20])" office:value-type="float" office:value="-0.82184063817909" calcext:value-type="float">
            <text:p>-0,82</text:p>
          </table:table-cell>
          <table:table-cell table:formula="of:=[.C20]/m" office:value-type="float" office:value="-9.81" calcext:value-type="float">
            <text:p>-9,81</text:p>
          </table:table-cell>
          <table:table-cell table:formula="of:=v_0" office:value-type="float" office:value="0" calcext:value-type="float">
            <text:p>0,00</text:p>
          </table:table-cell>
          <table:table-cell table:formula="of:=s_0" office:value-type="float" office:value="100" calcext:value-type="float">
            <text:p>100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usterzeile:</text:p>
          </table:table-cell>
          <table:table-cell table:formula="of:=[.B20]+dt" office:value-type="float" office:value="0.2" calcext:value-type="float">
            <text:p>0,20</text:p>
          </table:table-cell>
          <table:table-cell table:formula="of:=(-m*g)+(-0.5*c_w*A*rho*ABS([.E21])*[.E21])" office:value-type="float" office:value="-0.786739587724736" calcext:value-type="float">
            <text:p>-0,79</text:p>
          </table:table-cell>
          <table:table-cell table:formula="of:=[.C21]/m" office:value-type="float" office:value="-9.39101207343536" calcext:value-type="float">
            <text:p>-9,39</text:p>
          </table:table-cell>
          <table:table-cell table:formula="of:=[.E20]+[.D20]*dt" office:value-type="float" office:value="-1.962" calcext:value-type="float">
            <text:p>-1,96</text:p>
          </table:table-cell>
          <table:table-cell table:formula="of:=[.F20]+[.E21]*dt" office:value-type="float" office:value="99.6076" calcext:value-type="float">
            <text:p>99,6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utoausfüllen:</text:p>
          </table:table-cell>
          <table:table-cell table:formula="of:=[.B21]+dt" office:value-type="float" office:value="0.4" calcext:value-type="float">
            <text:p>0,40</text:p>
          </table:table-cell>
          <table:table-cell table:formula="of:=(-m*g)+(-0.5*c_w*A*rho*ABS([.E22])*[.E22])" office:value-type="float" office:value="-0.687369110038086" calcext:value-type="float">
            <text:p>-0,69</text:p>
          </table:table-cell>
          <table:table-cell table:formula="of:=[.C22]/m" office:value-type="float" office:value="-8.20486436934288" calcext:value-type="float">
            <text:p>-8,20</text:p>
          </table:table-cell>
          <table:table-cell table:formula="of:=[.E21]+[.D21]*dt" office:value-type="float" office:value="-3.84020241468707" calcext:value-type="float">
            <text:p>-3,84</text:p>
          </table:table-cell>
          <table:table-cell table:formula="of:=[.F21]+[.E22]*dt" office:value-type="float" office:value="98.8395595170626" calcext:value-type="float">
            <text:p>98,84</text:p>
          </table:table-cell>
          <table:table-cell table:number-columns-repeated="6"/>
        </table:table-row>
        <table:table-row table:style-name="ro1">
          <table:table-cell/>
          <table:table-cell table:formula="of:=[.B22]+dt" office:value-type="float" office:value="0.6" calcext:value-type="float">
            <text:p>0,60</text:p>
          </table:table-cell>
          <table:table-cell table:formula="of:=(-m*g)+(-0.5*c_w*A*rho*ABS([.E23])*[.E23])" office:value-type="float" office:value="-0.54789178312706" calcext:value-type="float">
            <text:p>-0,55</text:p>
          </table:table-cell>
          <table:table-cell table:formula="of:=[.C23]/m" office:value-type="float" office:value="-6.53997641730782" calcext:value-type="float">
            <text:p>-6,54</text:p>
          </table:table-cell>
          <table:table-cell table:formula="of:=[.E22]+[.D22]*dt" office:value-type="float" office:value="-5.48117528855565" calcext:value-type="float">
            <text:p>-5,48</text:p>
          </table:table-cell>
          <table:table-cell table:formula="of:=[.F22]+[.E23]*dt" office:value-type="float" office:value="97.7433244593515" calcext:value-type="float">
            <text:p>97,74</text:p>
          </table:table-cell>
          <table:table-cell table:number-columns-repeated="6"/>
        </table:table-row>
        <table:table-row table:style-name="ro1">
          <table:table-cell/>
          <table:table-cell table:formula="of:=[.B23]+dt" office:value-type="float" office:value="0.8" calcext:value-type="float">
            <text:p>0,80</text:p>
          </table:table-cell>
          <table:table-cell table:formula="of:=(-m*g)+(-0.5*c_w*A*rho*ABS([.E24])*[.E24])" office:value-type="float" office:value="-0.401544356668037" calcext:value-type="float">
            <text:p>-0,40</text:p>
          </table:table-cell>
          <table:table-cell table:formula="of:=[.C24]/m" office:value-type="float" office:value="-4.79308269257799" calcext:value-type="float">
            <text:p>-4,79</text:p>
          </table:table-cell>
          <table:table-cell table:formula="of:=[.E23]+[.D23]*dt" office:value-type="float" office:value="-6.78917057201721" calcext:value-type="float">
            <text:p>-6,79</text:p>
          </table:table-cell>
          <table:table-cell table:formula="of:=[.F23]+[.E24]*dt" office:value-type="float" office:value="96.385490344948" calcext:value-type="float">
            <text:p>96,39</text:p>
          </table:table-cell>
          <table:table-cell table:number-columns-repeated="6"/>
        </table:table-row>
        <table:table-row table:style-name="ro1">
          <table:table-cell/>
          <table:table-cell table:formula="of:=[.B24]+dt" office:value-type="float" office:value="1" calcext:value-type="float">
            <text:p>1,00</text:p>
          </table:table-cell>
          <table:table-cell table:formula="of:=(-m*g)+(-0.5*c_w*A*rho*ABS([.E25])*[.E25])" office:value-type="float" office:value="-0.274475081944141" calcext:value-type="float">
            <text:p>-0,27</text:p>
          </table:table-cell>
          <table:table-cell table:formula="of:=[.C25]/m" office:value-type="float" office:value="-3.27630495352223" calcext:value-type="float">
            <text:p>-3,28</text:p>
          </table:table-cell>
          <table:table-cell table:formula="of:=[.E24]+[.D24]*dt" office:value-type="float" office:value="-7.74778711053281" calcext:value-type="float">
            <text:p>-7,75</text:p>
          </table:table-cell>
          <table:table-cell table:formula="of:=[.F24]+[.E25]*dt" office:value-type="float" office:value="94.8359329228415" calcext:value-type="float">
            <text:p>94,84</text:p>
          </table:table-cell>
          <table:table-cell table:number-columns-repeated="6"/>
        </table:table-row>
        <table:table-row table:style-name="ro1">
          <table:table-cell/>
          <table:table-cell table:formula="of:=[.B25]+dt" office:value-type="float" office:value="1.2" calcext:value-type="float">
            <text:p>1,20</text:p>
          </table:table-cell>
          <table:table-cell table:formula="of:=(-m*g)+(-0.5*c_w*A*rho*ABS([.E26])*[.E26])" office:value-type="float" office:value="-0.17797417218824" calcext:value-type="float">
            <text:p>-0,18</text:p>
          </table:table-cell>
          <table:table-cell table:formula="of:=[.C26]/m" office:value-type="float" office:value="-2.12441019348349" calcext:value-type="float">
            <text:p>-2,12</text:p>
          </table:table-cell>
          <table:table-cell table:formula="of:=[.E25]+[.D25]*dt" office:value-type="float" office:value="-8.40304810123726" calcext:value-type="float">
            <text:p>-8,40</text:p>
          </table:table-cell>
          <table:table-cell table:formula="of:=[.F25]+[.E26]*dt" office:value-type="float" office:value="93.155323302594" calcext:value-type="float">
            <text:p>93,16</text:p>
          </table:table-cell>
          <table:table-cell table:number-columns-repeated="6"/>
        </table:table-row>
        <table:table-row table:style-name="ro1">
          <table:table-cell/>
          <table:table-cell table:formula="of:=[.B26]+dt" office:value-type="float" office:value="1.4" calcext:value-type="float">
            <text:p>1,40</text:p>
          </table:table-cell>
          <table:table-cell table:formula="of:=(-m*g)+(-0.5*c_w*A*rho*ABS([.E27])*[.E27])" office:value-type="float" office:value="-0.111216618482498" calcext:value-type="float">
            <text:p>-0,11</text:p>
          </table:table-cell>
          <table:table-cell table:formula="of:=[.C27]/m" office:value-type="float" office:value="-1.32755059390912" calcext:value-type="float">
            <text:p>-1,33</text:p>
          </table:table-cell>
          <table:table-cell table:formula="of:=[.E26]+[.D26]*dt" office:value-type="float" office:value="-8.82793013993395" calcext:value-type="float">
            <text:p>-8,83</text:p>
          </table:table-cell>
          <table:table-cell table:formula="of:=[.F26]+[.E27]*dt" office:value-type="float" office:value="91.3897372746072" calcext:value-type="float">
            <text:p>91,39</text:p>
          </table:table-cell>
          <table:table-cell table:number-columns-repeated="6"/>
        </table:table-row>
        <table:table-row table:style-name="ro1">
          <table:table-cell/>
          <table:table-cell table:formula="of:=[.B27]+dt" office:value-type="float" office:value="1.6" calcext:value-type="float">
            <text:p>1,60</text:p>
          </table:table-cell>
          <table:table-cell table:formula="of:=(-m*g)+(-0.5*c_w*A*rho*ABS([.E28])*[.E28])" office:value-type="float" office:value="-0.0678281420387631" calcext:value-type="float">
            <text:p>-0,07</text:p>
          </table:table-cell>
          <table:table-cell table:formula="of:=[.C28]/m" office:value-type="float" office:value="-0.809638806465625" calcext:value-type="float">
            <text:p>-0,81</text:p>
          </table:table-cell>
          <table:table-cell table:formula="of:=[.E27]+[.D27]*dt" office:value-type="float" office:value="-9.09344025871578" calcext:value-type="float">
            <text:p>-9,09</text:p>
          </table:table-cell>
          <table:table-cell table:formula="of:=[.F27]+[.E28]*dt" office:value-type="float" office:value="89.5710492228641" calcext:value-type="float">
            <text:p>89,57</text:p>
          </table:table-cell>
          <table:table-cell table:number-columns-repeated="6"/>
        </table:table-row>
        <table:table-row table:style-name="ro1">
          <table:table-cell/>
          <table:table-cell table:formula="of:=[.B28]+dt" office:value-type="float" office:value="1.8" calcext:value-type="float">
            <text:p>1,80</text:p>
          </table:table-cell>
          <table:table-cell table:formula="of:=(-m*g)+(-0.5*c_w*A*rho*ABS([.E29])*[.E29])" office:value-type="float" office:value="-0.0407355047957852" calcext:value-type="float">
            <text:p>-0,04</text:p>
          </table:table-cell>
          <table:table-cell table:formula="of:=[.C29]/m" office:value-type="float" office:value="-0.486244271069462" calcext:value-type="float">
            <text:p>-0,49</text:p>
          </table:table-cell>
          <table:table-cell table:formula="of:=[.E28]+[.D28]*dt" office:value-type="float" office:value="-9.2553680200089" calcext:value-type="float">
            <text:p>-9,26</text:p>
          </table:table-cell>
          <table:table-cell table:formula="of:=[.F28]+[.E29]*dt" office:value-type="float" office:value="87.7199756188623" calcext:value-type="float">
            <text:p>87,72</text:p>
          </table:table-cell>
          <table:table-cell table:number-columns-repeated="6"/>
        </table:table-row>
        <table:table-row table:style-name="ro1">
          <table:table-cell/>
          <table:table-cell table:formula="of:=[.B29]+dt" office:value-type="float" office:value="2" calcext:value-type="float">
            <text:p>2,00</text:p>
          </table:table-cell>
          <table:table-cell table:formula="of:=(-m*g)+(-0.5*c_w*A*rho*ABS([.E30])*[.E30])" office:value-type="float" office:value="-0.0242346688866351" calcext:value-type="float">
            <text:p>-0,02</text:p>
          </table:table-cell>
          <table:table-cell table:formula="of:=[.C30]/m" office:value-type="float" office:value="-0.28928005106275" calcext:value-type="float">
            <text:p>-0,29</text:p>
          </table:table-cell>
          <table:table-cell table:formula="of:=[.E29]+[.D29]*dt" office:value-type="float" office:value="-9.3526168742228" calcext:value-type="float">
            <text:p>-9,35</text:p>
          </table:table-cell>
          <table:table-cell table:formula="of:=[.F29]+[.E30]*dt" office:value-type="float" office:value="85.8494522440177" calcext:value-type="float">
            <text:p>85,85</text:p>
          </table:table-cell>
          <table:table-cell table:number-columns-repeated="6"/>
        </table:table-row>
        <table:table-row table:style-name="ro1">
          <table:table-cell/>
          <table:table-cell table:formula="of:=[.B30]+dt" office:value-type="float" office:value="2.2" calcext:value-type="float">
            <text:p>2,20</text:p>
          </table:table-cell>
          <table:table-cell table:formula="of:=(-m*g)+(-0.5*c_w*A*rho*ABS([.E31])*[.E31])" office:value-type="float" office:value="-0.0143360422215264" calcext:value-type="float">
            <text:p>-0,01</text:p>
          </table:table-cell>
          <table:table-cell table:formula="of:=[.C31]/m" office:value-type="float" office:value="-0.171123898794753" calcext:value-type="float">
            <text:p>-0,17</text:p>
          </table:table-cell>
          <table:table-cell table:formula="of:=[.E30]+[.D30]*dt" office:value-type="float" office:value="-9.41047288443535" calcext:value-type="float">
            <text:p>-9,41</text:p>
          </table:table-cell>
          <table:table-cell table:formula="of:=[.F30]+[.E31]*dt" office:value-type="float" office:value="83.9673576671307" calcext:value-type="float">
            <text:p>83,97</text:p>
          </table:table-cell>
          <table:table-cell table:number-columns-repeated="6"/>
        </table:table-row>
        <table:table-row table:style-name="ro1">
          <table:table-cell/>
          <table:table-cell table:formula="of:=[.B31]+dt" office:value-type="float" office:value="2.4" calcext:value-type="float">
            <text:p>2,40</text:p>
          </table:table-cell>
          <table:table-cell table:formula="of:=(-m*g)+(-0.5*c_w*A*rho*ABS([.E32])*[.E32])" office:value-type="float" office:value="-0.00845176351635535" calcext:value-type="float">
            <text:p>-0,01</text:p>
          </table:table-cell>
          <table:table-cell table:formula="of:=[.C32]/m" office:value-type="float" office:value="-0.100885495610377" calcext:value-type="float">
            <text:p>-0,10</text:p>
          </table:table-cell>
          <table:table-cell table:formula="of:=[.E31]+[.D31]*dt" office:value-type="float" office:value="-9.4446976641943" calcext:value-type="float">
            <text:p>-9,44</text:p>
          </table:table-cell>
          <table:table-cell table:formula="of:=[.F31]+[.E32]*dt" office:value-type="float" office:value="82.0784181342918" calcext:value-type="float">
            <text:p>82,08</text:p>
          </table:table-cell>
          <table:table-cell table:number-columns-repeated="6"/>
        </table:table-row>
        <table:table-row table:style-name="ro1">
          <table:table-cell/>
          <table:table-cell table:formula="of:=[.B32]+dt" office:value-type="float" office:value="2.6" calcext:value-type="float">
            <text:p>2,60</text:p>
          </table:table-cell>
          <table:table-cell table:formula="of:=(-m*g)+(-0.5*c_w*A*rho*ABS([.E33])*[.E33])" office:value-type="float" office:value="-0.00497269850714388" calcext:value-type="float">
            <text:p>-0,00</text:p>
          </table:table-cell>
          <table:table-cell table:formula="of:=[.C33]/m" office:value-type="float" office:value="-0.0593572160938228" calcext:value-type="float">
            <text:p>-0,06</text:p>
          </table:table-cell>
          <table:table-cell table:formula="of:=[.E32]+[.D32]*dt" office:value-type="float" office:value="-9.46487476331637" calcext:value-type="float">
            <text:p>-9,46</text:p>
          </table:table-cell>
          <table:table-cell table:formula="of:=[.F32]+[.E33]*dt" office:value-type="float" office:value="80.1854431816285" calcext:value-type="float">
            <text:p>80,19</text:p>
          </table:table-cell>
          <table:table-cell table:number-columns-repeated="6"/>
        </table:table-row>
        <table:table-row table:style-name="ro1">
          <table:table-cell/>
          <table:table-cell table:formula="of:=[.B33]+dt" office:value-type="float" office:value="2.8" calcext:value-type="float">
            <text:p>2,80</text:p>
          </table:table-cell>
          <table:table-cell table:formula="of:=(-m*g)+(-0.5*c_w*A*rho*ABS([.E34])*[.E34])" office:value-type="float" office:value="-0.00292227879170714" calcext:value-type="float">
            <text:p>-0,00</text:p>
          </table:table-cell>
          <table:table-cell table:formula="of:=[.C34]/m" office:value-type="float" office:value="-0.0348821336094602" calcext:value-type="float">
            <text:p>-0,03</text:p>
          </table:table-cell>
          <table:table-cell table:formula="of:=[.E33]+[.D33]*dt" office:value-type="float" office:value="-9.47674620653514" calcext:value-type="float">
            <text:p>-9,48</text:p>
          </table:table-cell>
          <table:table-cell table:formula="of:=[.F33]+[.E34]*dt" office:value-type="float" office:value="78.2900939403215" calcext:value-type="float">
            <text:p>78,29</text:p>
          </table:table-cell>
          <table:table-cell table:number-columns-repeated="6"/>
        </table:table-row>
        <table:table-row table:style-name="ro1">
          <table:table-cell/>
          <table:table-cell table:formula="of:=[.B34]+dt" office:value-type="float" office:value="3" calcext:value-type="float">
            <text:p>3,00</text:p>
          </table:table-cell>
          <table:table-cell table:formula="of:=(-m*g)+(-0.5*c_w*A*rho*ABS([.E35])*[.E35])" office:value-type="float" office:value="-0.00171612075071259" calcext:value-type="float">
            <text:p>-0,00</text:p>
          </table:table-cell>
          <table:table-cell table:formula="of:=[.C35]/m" office:value-type="float" office:value="-0.0204846825313862" calcext:value-type="float">
            <text:p>-0,02</text:p>
          </table:table-cell>
          <table:table-cell table:formula="of:=[.E34]+[.D34]*dt" office:value-type="float" office:value="-9.48372263325703" calcext:value-type="float">
            <text:p>-9,48</text:p>
          </table:table-cell>
          <table:table-cell table:formula="of:=[.F34]+[.E35]*dt" office:value-type="float" office:value="76.3933494136701" calcext:value-type="float">
            <text:p>76,39</text:p>
          </table:table-cell>
          <table:table-cell table:number-columns-repeated="6"/>
        </table:table-row>
        <table:table-row table:style-name="ro1">
          <table:table-cell/>
          <table:table-cell table:formula="of:=[.B35]+dt" office:value-type="float" office:value="3.2" calcext:value-type="float">
            <text:p>3,20</text:p>
          </table:table-cell>
          <table:table-cell table:formula="of:=(-m*g)+(-0.5*c_w*A*rho*ABS([.E36])*[.E36])" office:value-type="float" office:value="-0.00100738559278346" calcext:value-type="float">
            <text:p>-0,00</text:p>
          </table:table-cell>
          <table:table-cell table:formula="of:=[.C36]/m" office:value-type="float" office:value="-0.0120247797518285" calcext:value-type="float">
            <text:p>-0,01</text:p>
          </table:table-cell>
          <table:table-cell table:formula="of:=[.E35]+[.D35]*dt" office:value-type="float" office:value="-9.48781956976331" calcext:value-type="float">
            <text:p>-9,49</text:p>
          </table:table-cell>
          <table:table-cell table:formula="of:=[.F35]+[.E36]*dt" office:value-type="float" office:value="74.4957854997174" calcext:value-type="float">
            <text:p>74,50</text:p>
          </table:table-cell>
          <table:table-cell table:number-columns-repeated="6"/>
        </table:table-row>
        <table:table-row table:style-name="ro1">
          <table:table-cell/>
          <table:table-cell table:formula="of:=[.B36]+dt" office:value-type="float" office:value="3.4" calcext:value-type="float">
            <text:p>3,40</text:p>
          </table:table-cell>
          <table:table-cell table:formula="of:=(-m*g)+(-0.5*c_w*A*rho*ABS([.E37])*[.E37])" office:value-type="float" office:value="-0.000591206091859808" calcext:value-type="float">
            <text:p>-0,00</text:p>
          </table:table-cell>
          <table:table-cell table:formula="of:=[.C37]/m" office:value-type="float" office:value="-0.00705700289291472" calcext:value-type="float">
            <text:p>-0,01</text:p>
          </table:table-cell>
          <table:table-cell table:formula="of:=[.E36]+[.D36]*dt" office:value-type="float" office:value="-9.49022452571367" calcext:value-type="float">
            <text:p>-9,49</text:p>
          </table:table-cell>
          <table:table-cell table:formula="of:=[.F36]+[.E37]*dt" office:value-type="float" office:value="72.5977405945747" calcext:value-type="float">
            <text:p>72,60</text:p>
          </table:table-cell>
          <table:table-cell table:number-columns-repeated="6"/>
        </table:table-row>
        <table:table-row table:style-name="ro1">
          <table:table-cell/>
          <table:table-cell table:formula="of:=[.B37]+dt" office:value-type="float" office:value="3.6" calcext:value-type="float">
            <text:p>3,60</text:p>
          </table:table-cell>
          <table:table-cell table:formula="of:=(-m*g)+(-0.5*c_w*A*rho*ABS([.E38])*[.E38])" office:value-type="float" office:value="-0.00034691300629397" calcext:value-type="float">
            <text:p>-0,00</text:p>
          </table:table-cell>
          <table:table-cell table:formula="of:=[.C38]/m" office:value-type="float" office:value="-0.00414096898309163" calcext:value-type="float">
            <text:p>-0,00</text:p>
          </table:table-cell>
          <table:table-cell table:formula="of:=[.E37]+[.D37]*dt" office:value-type="float" office:value="-9.49163592629226" calcext:value-type="float">
            <text:p>-9,49</text:p>
          </table:table-cell>
          <table:table-cell table:formula="of:=[.F37]+[.E38]*dt" office:value-type="float" office:value="70.6994134093162" calcext:value-type="float">
            <text:p>70,70</text:p>
          </table:table-cell>
          <table:table-cell table:number-columns-repeated="6"/>
        </table:table-row>
        <table:table-row table:style-name="ro1">
          <table:table-cell/>
          <table:table-cell table:formula="of:=[.B38]+dt" office:value-type="float" office:value="3.8" calcext:value-type="float">
            <text:p>3,80</text:p>
          </table:table-cell>
          <table:table-cell table:formula="of:=(-m*g)+(-0.5*c_w*A*rho*ABS([.E39])*[.E39])" office:value-type="float" office:value="-0.000203547690830197" calcext:value-type="float">
            <text:p>-0,00</text:p>
          </table:table-cell>
          <table:table-cell table:formula="of:=[.C39]/m" office:value-type="float" office:value="-0.0024296715862925" calcext:value-type="float">
            <text:p>-0,00</text:p>
          </table:table-cell>
          <table:table-cell table:formula="of:=[.E38]+[.D38]*dt" office:value-type="float" office:value="-9.49246412008887" calcext:value-type="float">
            <text:p>-9,49</text:p>
          </table:table-cell>
          <table:table-cell table:formula="of:=[.F38]+[.E39]*dt" office:value-type="float" office:value="68.8009205852984" calcext:value-type="float">
            <text:p>68,80</text:p>
          </table:table-cell>
          <table:table-cell table:number-columns-repeated="6"/>
        </table:table-row>
        <table:table-row table:style-name="ro1">
          <table:table-cell/>
          <table:table-cell table:formula="of:=[.B39]+dt" office:value-type="float" office:value="4" calcext:value-type="float">
            <text:p>4,00</text:p>
          </table:table-cell>
          <table:table-cell table:formula="of:=(-m*g)+(-0.5*c_w*A*rho*ABS([.E40])*[.E40])" office:value-type="float" office:value="-0.000119423721970602" calcext:value-type="float">
            <text:p>-0,00</text:p>
          </table:table-cell>
          <table:table-cell table:formula="of:=[.C40]/m" office:value-type="float" office:value="-0.00142551567555401" calcext:value-type="float">
            <text:p>-0,00</text:p>
          </table:table-cell>
          <table:table-cell table:formula="of:=[.E39]+[.D39]*dt" office:value-type="float" office:value="-9.49295005440613" calcext:value-type="float">
            <text:p>-9,49</text:p>
          </table:table-cell>
          <table:table-cell table:formula="of:=[.F39]+[.E40]*dt" office:value-type="float" office:value="66.9023305744172" calcext:value-type="float">
            <text:p>66,90</text:p>
          </table:table-cell>
          <table:table-cell table:number-columns-repeated="6"/>
        </table:table-row>
        <table:table-row table:style-name="ro1">
          <table:table-cell/>
          <table:table-cell table:formula="of:=[.B40]+dt" office:value-type="float" office:value="4.2" calcext:value-type="float">
            <text:p>4,20</text:p>
          </table:table-cell>
          <table:table-cell table:formula="of:=(-m*g)+(-0.5*c_w*A*rho*ABS([.E41])*[.E41])" office:value-type="float" office:value="-0.0000700652378117228" calcext:value-type="float">
            <text:p>-0,00</text:p>
          </table:table-cell>
          <table:table-cell table:formula="of:=[.C41]/m" office:value-type="float" office:value="-0.000836342170248364" calcext:value-type="float">
            <text:p>-0,00</text:p>
          </table:table-cell>
          <table:table-cell table:formula="of:=[.E40]+[.D40]*dt" office:value-type="float" office:value="-9.49323515754124" calcext:value-type="float">
            <text:p>-9,49</text:p>
          </table:table-cell>
          <table:table-cell table:formula="of:=[.F40]+[.E41]*dt" office:value-type="float" office:value="65.003683542909" calcext:value-type="float">
            <text:p>65,00</text:p>
          </table:table-cell>
          <table:table-cell table:number-columns-repeated="6"/>
        </table:table-row>
        <table:table-row table:style-name="ro1">
          <table:table-cell/>
          <table:table-cell table:formula="of:=[.B41]+dt" office:value-type="float" office:value="4.4" calcext:value-type="float">
            <text:p>4,40</text:p>
          </table:table-cell>
          <table:table-cell table:formula="of:=(-m*g)+(-0.5*c_w*A*rho*ABS([.E42])*[.E42])" office:value-type="float" office:value="-0.0000411061979110894" calcext:value-type="float">
            <text:p>-0,00</text:p>
          </table:table-cell>
          <table:table-cell table:formula="of:=[.C42]/m" office:value-type="float" office:value="-0.000490669094194771" calcext:value-type="float">
            <text:p>-0,00</text:p>
          </table:table-cell>
          <table:table-cell table:formula="of:=[.E41]+[.D41]*dt" office:value-type="float" office:value="-9.49340242597529" calcext:value-type="float">
            <text:p>-9,49</text:p>
          </table:table-cell>
          <table:table-cell table:formula="of:=[.F41]+[.E42]*dt" office:value-type="float" office:value="63.1050030577139" calcext:value-type="float">
            <text:p>63,11</text:p>
          </table:table-cell>
          <table:table-cell table:number-columns-repeated="6"/>
        </table:table-row>
        <table:table-row table:style-name="ro1">
          <table:table-cell/>
          <table:table-cell table:formula="of:=[.B42]+dt" office:value-type="float" office:value="4.6" calcext:value-type="float">
            <text:p>4,60</text:p>
          </table:table-cell>
          <table:table-cell table:formula="of:=(-m*g)+(-0.5*c_w*A*rho*ABS([.E43])*[.E43])" office:value-type="float" office:value="-0.0000241161368988996" calcext:value-type="float">
            <text:p>-0,00</text:p>
          </table:table-cell>
          <table:table-cell table:formula="of:=[.C43]/m" office:value-type="float" office:value="-0.000287865179680554" calcext:value-type="float">
            <text:p>-0,00</text:p>
          </table:table-cell>
          <table:table-cell table:formula="of:=[.E42]+[.D42]*dt" office:value-type="float" office:value="-9.49350055979413" calcext:value-type="float">
            <text:p>-9,49</text:p>
          </table:table-cell>
          <table:table-cell table:formula="of:=[.F42]+[.E43]*dt" office:value-type="float" office:value="61.2063029457551" calcext:value-type="float">
            <text:p>61,21</text:p>
          </table:table-cell>
          <table:table-cell table:number-columns-repeated="6"/>
        </table:table-row>
        <table:table-row table:style-name="ro1">
          <table:table-cell/>
          <table:table-cell table:formula="of:=[.B43]+dt" office:value-type="float" office:value="4.8" calcext:value-type="float">
            <text:p>4,80</text:p>
          </table:table-cell>
          <table:table-cell table:formula="of:=(-m*g)+(-0.5*c_w*A*rho*ABS([.E44])*[.E44])" office:value-type="float" office:value="-0.0000141483457078984" calcext:value-type="float">
            <text:p>-0,00</text:p>
          </table:table-cell>
          <table:table-cell table:formula="of:=[.C44]/m" office:value-type="float" office:value="-0.000168883436698877" calcext:value-type="float">
            <text:p>-0,00</text:p>
          </table:table-cell>
          <table:table-cell table:formula="of:=[.E43]+[.D43]*dt" office:value-type="float" office:value="-9.49355813283007" calcext:value-type="float">
            <text:p>-9,49</text:p>
          </table:table-cell>
          <table:table-cell table:formula="of:=[.F43]+[.E44]*dt" office:value-type="float" office:value="59.3075913191891" calcext:value-type="float">
            <text:p>59,31</text:p>
          </table:table-cell>
          <table:table-cell table:number-columns-repeated="6"/>
        </table:table-row>
        <table:table-row table:style-name="ro1">
          <table:table-cell/>
          <table:table-cell table:formula="of:=[.B44]+dt" office:value-type="float" office:value="5" calcext:value-type="float">
            <text:p>5,00</text:p>
          </table:table-cell>
          <table:table-cell table:formula="of:=(-m*g)+(-0.5*c_w*A*rho*ABS([.E45])*[.E45])" office:value-type="float" office:value="-0.00000830045909105959" calcext:value-type="float">
            <text:p>-0,00</text:p>
          </table:table-cell>
          <table:table-cell table:formula="of:=[.C45]/m" office:value-type="float" office:value="-0.0000990794320705645" calcext:value-type="float">
            <text:p>-0,00</text:p>
          </table:table-cell>
          <table:table-cell table:formula="of:=[.E44]+[.D44]*dt" office:value-type="float" office:value="-9.49359190951741" calcext:value-type="float">
            <text:p>-9,49</text:p>
          </table:table-cell>
          <table:table-cell table:formula="of:=[.F44]+[.E45]*dt" office:value-type="float" office:value="57.4088729372856" calcext:value-type="float">
            <text:p>57,41</text:p>
          </table:table-cell>
          <table:table-cell table:number-columns-repeated="6"/>
        </table:table-row>
        <table:table-row table:style-name="ro1">
          <table:table-cell/>
          <table:table-cell table:formula="of:=[.B45]+dt" office:value-type="float" office:value="5.2" calcext:value-type="float">
            <text:p>5,20</text:p>
          </table:table-cell>
          <table:table-cell table:formula="of:=(-m*g)+(-0.5*c_w*A*rho*ABS([.E46])*[.E46])" office:value-type="float" office:value="-0.00000486964946555535" calcext:value-type="float">
            <text:p>-0,00</text:p>
          </table:table-cell>
          <table:table-cell table:formula="of:=[.C46]/m" office:value-type="float" office:value="-0.0000581271587675955" calcext:value-type="float">
            <text:p>-0,00</text:p>
          </table:table-cell>
          <table:table-cell table:formula="of:=[.E45]+[.D45]*dt" office:value-type="float" office:value="-9.49361172540382" calcext:value-type="float">
            <text:p>-9,49</text:p>
          </table:table-cell>
          <table:table-cell table:formula="of:=[.F45]+[.E46]*dt" office:value-type="float" office:value="55.5101505922048" calcext:value-type="float">
            <text:p>55,51</text:p>
          </table:table-cell>
          <table:table-cell table:number-columns-repeated="6"/>
        </table:table-row>
        <table:table-row table:style-name="ro1">
          <table:table-cell/>
          <table:table-cell table:formula="of:=[.B46]+dt" office:value-type="float" office:value="5.4" calcext:value-type="float">
            <text:p>5,40</text:p>
          </table:table-cell>
          <table:table-cell table:formula="of:=(-m*g)+(-0.5*c_w*A*rho*ABS([.E47])*[.E47])" office:value-type="float" office:value="-0.00000285688514245486" calcext:value-type="float">
            <text:p>-0,00</text:p>
          </table:table-cell>
          <table:table-cell table:formula="of:=[.C47]/m" office:value-type="float" office:value="-0.0000341015544200613" calcext:value-type="float">
            <text:p>-0,00</text:p>
          </table:table-cell>
          <table:table-cell table:formula="of:=[.E46]+[.D46]*dt" office:value-type="float" office:value="-9.49362335083558" calcext:value-type="float">
            <text:p>-9,49</text:p>
          </table:table-cell>
          <table:table-cell table:formula="of:=[.F46]+[.E47]*dt" office:value-type="float" office:value="53.6114259220377" calcext:value-type="float">
            <text:p>53,61</text:p>
          </table:table-cell>
          <table:table-cell table:number-columns-repeated="6"/>
        </table:table-row>
        <table:table-row table:style-name="ro1">
          <table:table-cell/>
          <table:table-cell table:formula="of:=[.B47]+dt" office:value-type="float" office:value="5.6" calcext:value-type="float">
            <text:p>5,60</text:p>
          </table:table-cell>
          <table:table-cell table:formula="of:=(-m*g)+(-0.5*c_w*A*rho*ABS([.E48])*[.E48])" office:value-type="float" office:value="-0.00000167605228862389" calcext:value-type="float">
            <text:p>-0,00</text:p>
          </table:table-cell>
          <table:table-cell table:formula="of:=[.C48]/m" office:value-type="float" office:value="-0.0000200064004961232" calcext:value-type="float">
            <text:p>-0,00</text:p>
          </table:table-cell>
          <table:table-cell table:formula="of:=[.E47]+[.D47]*dt" office:value-type="float" office:value="-9.49363017114646" calcext:value-type="float">
            <text:p>-9,49</text:p>
          </table:table-cell>
          <table:table-cell table:formula="of:=[.F47]+[.E48]*dt" office:value-type="float" office:value="51.7126998878084" calcext:value-type="float">
            <text:p>51,71</text:p>
          </table:table-cell>
          <table:table-cell table:number-columns-repeated="6"/>
        </table:table-row>
        <table:table-row table:style-name="ro1">
          <table:table-cell/>
          <table:table-cell table:formula="of:=[.B48]+dt" office:value-type="float" office:value="5.8" calcext:value-type="float">
            <text:p>5,80</text:p>
          </table:table-cell>
          <table:table-cell table:formula="of:=(-m*g)+(-0.5*c_w*A*rho*ABS([.E49])*[.E49])" office:value-type="float" office:value="-0.000000983291244205375" calcext:value-type="float">
            <text:p>-0,00</text:p>
          </table:table-cell>
          <table:table-cell table:formula="of:=[.C49]/m" office:value-type="float" office:value="-0.0000117371746510699" calcext:value-type="float">
            <text:p>-0,00</text:p>
          </table:table-cell>
          <table:table-cell table:formula="of:=[.E48]+[.D48]*dt" office:value-type="float" office:value="-9.49363417242656" calcext:value-type="float">
            <text:p>-9,49</text:p>
          </table:table-cell>
          <table:table-cell table:formula="of:=[.F48]+[.E49]*dt" office:value-type="float" office:value="49.8139730533231" calcext:value-type="float">
            <text:p>49,81</text:p>
          </table:table-cell>
          <table:table-cell table:number-columns-repeated="6"/>
        </table:table-row>
        <table:table-row table:style-name="ro1">
          <table:table-cell/>
          <table:table-cell table:formula="of:=[.B49]+dt" office:value-type="float" office:value="6" calcext:value-type="float">
            <text:p>6,00</text:p>
          </table:table-cell>
          <table:table-cell table:formula="of:=(-m*g)+(-0.5*c_w*A*rho*ABS([.E50])*[.E50])" office:value-type="float" office:value="-0.000000576868304902334" calcext:value-type="float">
            <text:p>-0,00</text:p>
          </table:table-cell>
          <table:table-cell table:formula="of:=[.C50]/m" office:value-type="float" office:value="-0.00000688585816786868" calcext:value-type="float">
            <text:p>-0,00</text:p>
          </table:table-cell>
          <table:table-cell table:formula="of:=[.E49]+[.D49]*dt" office:value-type="float" office:value="-9.49363651986149" calcext:value-type="float">
            <text:p>-9,49</text:p>
          </table:table-cell>
          <table:table-cell table:formula="of:=[.F49]+[.E50]*dt" office:value-type="float" office:value="47.9152457493508" calcext:value-type="float">
            <text:p>47,92</text:p>
          </table:table-cell>
          <table:table-cell table:number-columns-repeated="6"/>
        </table:table-row>
        <table:table-row table:style-name="ro1">
          <table:table-cell/>
          <table:table-cell table:formula="of:=[.B50]+dt" office:value-type="float" office:value="6.2" calcext:value-type="float">
            <text:p>6,20</text:p>
          </table:table-cell>
          <table:table-cell table:formula="of:=(-m*g)+(-0.5*c_w*A*rho*ABS([.E51])*[.E51])" office:value-type="float" office:value="-0.000000338431769164593" calcext:value-type="float">
            <text:p>-0,00</text:p>
          </table:table-cell>
          <table:table-cell table:formula="of:=[.C51]/m" office:value-type="float" office:value="-0.00000403973167214102" calcext:value-type="float">
            <text:p>-0,00</text:p>
          </table:table-cell>
          <table:table-cell table:formula="of:=[.E50]+[.D50]*dt" office:value-type="float" office:value="-9.49363789703312" calcext:value-type="float">
            <text:p>-9,49</text:p>
          </table:table-cell>
          <table:table-cell table:formula="of:=[.F50]+[.E51]*dt" office:value-type="float" office:value="46.0165181699442" calcext:value-type="float">
            <text:p>46,02</text:p>
          </table:table-cell>
          <table:table-cell table:number-columns-repeated="6"/>
        </table:table-row>
        <table:table-row table:style-name="ro1">
          <table:table-cell/>
          <table:table-cell table:formula="of:=[.B51]+dt" office:value-type="float" office:value="6.4" calcext:value-type="float">
            <text:p>6,40</text:p>
          </table:table-cell>
          <table:table-cell table:formula="of:=(-m*g)+(-0.5*c_w*A*rho*ABS([.E52])*[.E52])" office:value-type="float" office:value="-0.000000198548008589761" calcext:value-type="float">
            <text:p>-0,00</text:p>
          </table:table-cell>
          <table:table-cell table:formula="of:=[.C52]/m" office:value-type="float" office:value="-0.00000236999227560844" calcext:value-type="float">
            <text:p>-0,00</text:p>
          </table:table-cell>
          <table:table-cell table:formula="of:=[.E51]+[.D51]*dt" office:value-type="float" office:value="-9.49363870497946" calcext:value-type="float">
            <text:p>-9,49</text:p>
          </table:table-cell>
          <table:table-cell table:formula="of:=[.F51]+[.E52]*dt" office:value-type="float" office:value="44.1177904289483" calcext:value-type="float">
            <text:p>44,12</text:p>
          </table:table-cell>
          <table:table-cell table:number-columns-repeated="6"/>
        </table:table-row>
        <table:table-row table:style-name="ro1">
          <table:table-cell/>
          <table:table-cell table:formula="of:=[.B52]+dt" office:value-type="float" office:value="6.6" calcext:value-type="float">
            <text:p>6,60</text:p>
          </table:table-cell>
          <table:table-cell table:formula="of:=(-m*g)+(-0.5*c_w*A*rho*ABS([.E53])*[.E53])" office:value-type="float" office:value="-0.000000116482297030096" calcext:value-type="float">
            <text:p>-0,00</text:p>
          </table:table-cell>
          <table:table-cell table:formula="of:=[.C53]/m" office:value-type="float" office:value="-0.00000139040500162786" calcext:value-type="float">
            <text:p>-0,00</text:p>
          </table:table-cell>
          <table:table-cell table:formula="of:=[.E52]+[.D52]*dt" office:value-type="float" office:value="-9.49363917897791" calcext:value-type="float">
            <text:p>-9,49</text:p>
          </table:table-cell>
          <table:table-cell table:formula="of:=[.F52]+[.E53]*dt" office:value-type="float" office:value="42.2190625931527" calcext:value-type="float">
            <text:p>42,22</text:p>
          </table:table-cell>
          <table:table-cell table:number-columns-repeated="6"/>
        </table:table-row>
        <table:table-row table:style-name="ro1">
          <table:table-cell/>
          <table:table-cell table:formula="of:=[.B53]+dt" office:value-type="float" office:value="6.8" calcext:value-type="float">
            <text:p>6,80</text:p>
          </table:table-cell>
          <table:table-cell table:formula="of:=(-m*g)+(-0.5*c_w*A*rho*ABS([.E54])*[.E54])" office:value-type="float" office:value="-0.0000000683367474829666" calcext:value-type="float">
            <text:p>-0,00</text:p>
          </table:table-cell>
          <table:table-cell table:formula="of:=[.C54]/m" office:value-type="float" office:value="-0.000000815709836755258" calcext:value-type="float">
            <text:p>-0,00</text:p>
          </table:table-cell>
          <table:table-cell table:formula="of:=[.E53]+[.D53]*dt" office:value-type="float" office:value="-9.49363945705891" calcext:value-type="float">
            <text:p>-9,49</text:p>
          </table:table-cell>
          <table:table-cell table:formula="of:=[.F53]+[.E54]*dt" office:value-type="float" office:value="40.3203347017409" calcext:value-type="float">
            <text:p>40,32</text:p>
          </table:table-cell>
          <table:table-cell table:number-columns-repeated="6"/>
        </table:table-row>
        <table:table-row table:style-name="ro1">
          <table:table-cell/>
          <table:table-cell table:formula="of:=[.B54]+dt" office:value-type="float" office:value="7" calcext:value-type="float">
            <text:p>7,00</text:p>
          </table:table-cell>
          <table:table-cell table:formula="of:=(-m*g)+(-0.5*c_w*A*rho*ABS([.E55])*[.E55])" office:value-type="float" office:value="-0.0000000400911649434121" calcext:value-type="float">
            <text:p>-0,00</text:p>
          </table:table-cell>
          <table:table-cell table:formula="of:=[.C55]/m" office:value-type="float" office:value="-0.000000478553030629241" calcext:value-type="float">
            <text:p>-0,00</text:p>
          </table:table-cell>
          <table:table-cell table:formula="of:=[.E54]+[.D54]*dt" office:value-type="float" office:value="-9.49363962020088" calcext:value-type="float">
            <text:p>-9,49</text:p>
          </table:table-cell>
          <table:table-cell table:formula="of:=[.F54]+[.E55]*dt" office:value-type="float" office:value="38.4216067777008" calcext:value-type="float">
            <text:p>38,42</text:p>
          </table:table-cell>
          <table:table-cell table:number-columns-repeated="6"/>
        </table:table-row>
        <table:table-row table:style-name="ro1">
          <table:table-cell/>
          <table:table-cell table:formula="of:=[.B55]+dt" office:value-type="float" office:value="7.2" calcext:value-type="float">
            <text:p>7,20</text:p>
          </table:table-cell>
          <table:table-cell table:formula="of:=(-m*g)+(-0.5*c_w*A*rho*ABS([.E56])*[.E56])" office:value-type="float" office:value="-0.0000000235203101439652" calcext:value-type="float">
            <text:p>-0,00</text:p>
          </table:table-cell>
          <table:table-cell table:formula="of:=[.C56]/m" office:value-type="float" office:value="-0.000000280753021684988" calcext:value-type="float">
            <text:p>-0,00</text:p>
          </table:table-cell>
          <table:table-cell table:formula="of:=[.E55]+[.D55]*dt" office:value-type="float" office:value="-9.49363971591148" calcext:value-type="float">
            <text:p>-9,49</text:p>
          </table:table-cell>
          <table:table-cell table:formula="of:=[.F55]+[.E56]*dt" office:value-type="float" office:value="36.5228788345185" calcext:value-type="float">
            <text:p>36,52</text:p>
          </table:table-cell>
          <table:table-cell table:number-columns-repeated="6"/>
        </table:table-row>
        <table:table-row table:style-name="ro1">
          <table:table-cell/>
          <table:table-cell table:formula="of:=[.B56]+dt" office:value-type="float" office:value="7.4" calcext:value-type="float">
            <text:p>7,40</text:p>
          </table:table-cell>
          <table:table-cell table:formula="of:=(-m*g)+(-0.5*c_w*A*rho*ABS([.E57])*[.E57])" office:value-type="float" office:value="-0.0000000137986757575703" calcext:value-type="float">
            <text:p>-0,00</text:p>
          </table:table-cell>
          <table:table-cell table:formula="of:=[.C57]/m" office:value-type="float" office:value="-0.000000164709559120472" calcext:value-type="float">
            <text:p>-0,00</text:p>
          </table:table-cell>
          <table:table-cell table:formula="of:=[.E56]+[.D56]*dt" office:value-type="float" office:value="-9.49363977206209" calcext:value-type="float">
            <text:p>-9,49</text:p>
          </table:table-cell>
          <table:table-cell table:formula="of:=[.F56]+[.E57]*dt" office:value-type="float" office:value="34.6241508801061" calcext:value-type="float">
            <text:p>34,62</text:p>
          </table:table-cell>
          <table:table-cell table:number-columns-repeated="6"/>
        </table:table-row>
        <table:table-row table:style-name="ro1">
          <table:table-cell/>
          <table:table-cell table:formula="of:=[.B57]+dt" office:value-type="float" office:value="7.6" calcext:value-type="float">
            <text:p>7,60</text:p>
          </table:table-cell>
          <table:table-cell table:formula="of:=(-m*g)+(-0.5*c_w*A*rho*ABS([.E58])*[.E58])" office:value-type="float" office:value="-0.00000000809527789247255" calcext:value-type="float">
            <text:p>-0,00</text:p>
          </table:table-cell>
          <table:table-cell table:formula="of:=[.C58]/m" office:value-type="float" office:value="-0.0000000966302619217161" calcext:value-type="float">
            <text:p>-0,00</text:p>
          </table:table-cell>
          <table:table-cell table:formula="of:=[.E57]+[.D57]*dt" office:value-type="float" office:value="-9.493639805004" calcext:value-type="float">
            <text:p>-9,49</text:p>
          </table:table-cell>
          <table:table-cell table:formula="of:=[.F57]+[.E58]*dt" office:value-type="float" office:value="32.7254229191053" calcext:value-type="float">
            <text:p>32,73</text:p>
          </table:table-cell>
          <table:table-cell table:number-columns-repeated="6"/>
        </table:table-row>
        <table:table-row table:style-name="ro1">
          <table:table-cell/>
          <table:table-cell table:formula="of:=[.B58]+dt" office:value-type="float" office:value="7.8" calcext:value-type="float">
            <text:p>7,80</text:p>
          </table:table-cell>
          <table:table-cell table:formula="of:=(-m*g)+(-0.5*c_w*A*rho*ABS([.E59])*[.E59])" office:value-type="float" office:value="-0.00000000474926209470539" calcext:value-type="float">
            <text:p>-0,00</text:p>
          </table:table-cell>
          <table:table-cell table:formula="of:=[.C59]/m" office:value-type="float" office:value="-0.0000000566901403808499" calcext:value-type="float">
            <text:p>-0,00</text:p>
          </table:table-cell>
          <table:table-cell table:formula="of:=[.E58]+[.D58]*dt" office:value-type="float" office:value="-9.49363982433005" calcext:value-type="float">
            <text:p>-9,49</text:p>
          </table:table-cell>
          <table:table-cell table:formula="of:=[.F58]+[.E59]*dt" office:value-type="float" office:value="30.8266949542392" calcext:value-type="float">
            <text:p>30,83</text:p>
          </table:table-cell>
          <table:table-cell table:number-columns-repeated="6"/>
        </table:table-row>
        <table:table-row table:style-name="ro1">
          <table:table-cell/>
          <table:table-cell table:formula="of:=[.B59]+dt" office:value-type="float" office:value="8" calcext:value-type="float">
            <text:p>8,00</text:p>
          </table:table-cell>
          <table:table-cell table:formula="of:=(-m*g)+(-0.5*c_w*A*rho*ABS([.E60])*[.E60])" office:value-type="float" office:value="-0.00000000278625278404832" calcext:value-type="float">
            <text:p>-0,00</text:p>
          </table:table-cell>
          <table:table-cell table:formula="of:=[.C60]/m" office:value-type="float" office:value="-0.0000000332584427463633" calcext:value-type="float">
            <text:p>-0,00</text:p>
          </table:table-cell>
          <table:table-cell table:formula="of:=[.E59]+[.D59]*dt" office:value-type="float" office:value="-9.49363983566808" calcext:value-type="float">
            <text:p>-9,49</text:p>
          </table:table-cell>
          <table:table-cell table:formula="of:=[.F59]+[.E60]*dt" office:value-type="float" office:value="28.9279669871056" calcext:value-type="float">
            <text:p>28,93</text:p>
          </table:table-cell>
          <table:table-cell table:number-columns-repeated="6"/>
        </table:table-row>
        <table:table-row table:style-name="ro1">
          <table:table-cell/>
          <table:table-cell table:formula="of:=[.B60]+dt" office:value-type="float" office:value="8.2" calcext:value-type="float">
            <text:p>8,20</text:p>
          </table:table-cell>
          <table:table-cell table:formula="of:=(-m*g)+(-0.5*c_w*A*rho*ABS([.E61])*[.E61])" office:value-type="float" office:value="-0.00000000163461266744491" calcext:value-type="float">
            <text:p>-0,00</text:p>
          </table:table-cell>
          <table:table-cell table:formula="of:=[.C61]/m" office:value-type="float" office:value="-0.0000000195117514548365" calcext:value-type="float">
            <text:p>-0,00</text:p>
          </table:table-cell>
          <table:table-cell table:formula="of:=[.E60]+[.D60]*dt" office:value-type="float" office:value="-9.49363984231977" calcext:value-type="float">
            <text:p>-9,49</text:p>
          </table:table-cell>
          <table:table-cell table:formula="of:=[.F60]+[.E61]*dt" office:value-type="float" office:value="27.0292390186417" calcext:value-type="float">
            <text:p>27,03</text:p>
          </table:table-cell>
          <table:table-cell table:number-columns-repeated="6"/>
        </table:table-row>
        <table:table-row table:style-name="ro1">
          <table:table-cell/>
          <table:table-cell table:formula="of:=[.B61]+dt" office:value-type="float" office:value="8.4" calcext:value-type="float">
            <text:p>8,40</text:p>
          </table:table-cell>
          <table:table-cell table:formula="of:=(-m*g)+(-0.5*c_w*A*rho*ABS([.E62])*[.E62])" office:value-type="float" office:value="-0.000000000958979340381916" calcext:value-type="float">
            <text:p>-0,00</text:p>
          </table:table-cell>
          <table:table-cell table:formula="of:=[.C62]/m" office:value-type="float" office:value="-0.000000011446972675859" calcext:value-type="float">
            <text:p>-0,00</text:p>
          </table:table-cell>
          <table:table-cell table:formula="of:=[.E61]+[.D61]*dt" office:value-type="float" office:value="-9.49363984622212" calcext:value-type="float">
            <text:p>-9,49</text:p>
          </table:table-cell>
          <table:table-cell table:formula="of:=[.F61]+[.E62]*dt" office:value-type="float" office:value="25.1305110493973" calcext:value-type="float">
            <text:p>25,13</text:p>
          </table:table-cell>
          <table:table-cell table:number-columns-repeated="6"/>
        </table:table-row>
        <table:table-row table:style-name="ro1">
          <table:table-cell/>
          <table:table-cell table:formula="of:=[.B62]+dt" office:value-type="float" office:value="8.6" calcext:value-type="float">
            <text:p>8,60</text:p>
          </table:table-cell>
          <table:table-cell table:formula="of:=(-m*g)+(-0.5*c_w*A*rho*ABS([.E63])*[.E63])" office:value-type="float" office:value="-0.000000000562604851594983" calcext:value-type="float">
            <text:p>-0,00</text:p>
          </table:table-cell>
          <table:table-cell table:formula="of:=[.C63]/m" office:value-type="float" office:value="-0.00000000671560073541178" calcext:value-type="float">
            <text:p>-0,00</text:p>
          </table:table-cell>
          <table:table-cell table:formula="of:=[.E62]+[.D62]*dt" office:value-type="float" office:value="-9.49363984851151" calcext:value-type="float">
            <text:p>-9,49</text:p>
          </table:table-cell>
          <table:table-cell table:formula="of:=[.F62]+[.E63]*dt" office:value-type="float" office:value="23.231783079695" calcext:value-type="float">
            <text:p>23,23</text:p>
          </table:table-cell>
          <table:table-cell table:number-columns-repeated="6"/>
        </table:table-row>
        <table:table-row table:style-name="ro1">
          <table:table-cell/>
          <table:table-cell table:formula="of:=[.B63]+dt" office:value-type="float" office:value="8.8" calcext:value-type="float">
            <text:p>8,80</text:p>
          </table:table-cell>
          <table:table-cell table:formula="of:=(-m*g)+(-0.5*c_w*A*rho*ABS([.E64])*[.E64])" office:value-type="float" office:value="-0.000000000330063865128238" calcext:value-type="float">
            <text:p>-0,00</text:p>
          </table:table-cell>
          <table:table-cell table:formula="of:=[.C64]/m" office:value-type="float" office:value="-0.00000000393984717533818" calcext:value-type="float">
            <text:p>-0,00</text:p>
          </table:table-cell>
          <table:table-cell table:formula="of:=[.E63]+[.D63]*dt" office:value-type="float" office:value="-9.49363984985463" calcext:value-type="float">
            <text:p>-9,49</text:p>
          </table:table-cell>
          <table:table-cell table:formula="of:=[.F63]+[.E64]*dt" office:value-type="float" office:value="21.333055109724" calcext:value-type="float">
            <text:p>21,33</text:p>
          </table:table-cell>
          <table:table-cell table:number-columns-repeated="6"/>
        </table:table-row>
        <table:table-row table:style-name="ro1">
          <table:table-cell/>
          <table:table-cell table:formula="of:=[.B64]+dt" office:value-type="float" office:value="9" calcext:value-type="float">
            <text:p>9,00</text:p>
          </table:table-cell>
          <table:table-cell table:formula="of:=(-m*g)+(-0.5*c_w*A*rho*ABS([.E65])*[.E65])" office:value-type="float" office:value="-0.000000000193638882706182" calcext:value-type="float">
            <text:p>-0,00</text:p>
          </table:table-cell>
          <table:table-cell table:formula="of:=[.C65]/m" office:value-type="float" office:value="-0.00000000231139390181104" calcext:value-type="float">
            <text:p>-0,00</text:p>
          </table:table-cell>
          <table:table-cell table:formula="of:=[.E64]+[.D64]*dt" office:value-type="float" office:value="-9.4936398506426" calcext:value-type="float">
            <text:p>-9,49</text:p>
          </table:table-cell>
          <table:table-cell table:formula="of:=[.F64]+[.E65]*dt" office:value-type="float" office:value="19.4343271395955" calcext:value-type="float">
            <text:p>19,43</text:p>
          </table:table-cell>
          <table:table-cell table:number-columns-repeated="6"/>
        </table:table-row>
        <table:table-row table:style-name="ro1">
          <table:table-cell/>
          <table:table-cell table:formula="of:=[.B65]+dt" office:value-type="float" office:value="9.2" calcext:value-type="float">
            <text:p>9,20</text:p>
          </table:table-cell>
          <table:table-cell table:formula="of:=(-m*g)+(-0.5*c_w*A*rho*ABS([.E66])*[.E66])" office:value-type="float" office:value="-0.000000000113602127704837" calcext:value-type="float">
            <text:p>-0,00</text:p>
          </table:table-cell>
          <table:table-cell table:formula="of:=[.C66]/m" office:value-type="float" office:value="-0.00000000135602551274862" calcext:value-type="float">
            <text:p>-0,00</text:p>
          </table:table-cell>
          <table:table-cell table:formula="of:=[.E65]+[.D65]*dt" office:value-type="float" office:value="-9.49363985110488" calcext:value-type="float">
            <text:p>-9,49</text:p>
          </table:table-cell>
          <table:table-cell table:formula="of:=[.F65]+[.E66]*dt" office:value-type="float" office:value="17.5355991693745" calcext:value-type="float">
            <text:p>17,54</text:p>
          </table:table-cell>
          <table:table-cell table:number-columns-repeated="6"/>
        </table:table-row>
        <table:table-row table:style-name="ro1">
          <table:table-cell/>
          <table:table-cell table:formula="of:=[.B66]+dt" office:value-type="float" office:value="9.4" calcext:value-type="float">
            <text:p>9,40</text:p>
          </table:table-cell>
          <table:table-cell table:formula="of:=(-m*g)+(-0.5*c_w*A*rho*ABS([.E67])*[.E67])" office:value-type="float" office:value="-0.0000000000666470212351555" calcext:value-type="float">
            <text:p>-0,00</text:p>
          </table:table-cell>
          <table:table-cell table:formula="of:=[.C67]/m" office:value-type="float" office:value="-0.000000000795540215394414" calcext:value-type="float">
            <text:p>-0,00</text:p>
          </table:table-cell>
          <table:table-cell table:formula="of:=[.E66]+[.D66]*dt" office:value-type="float" office:value="-9.49363985137609" calcext:value-type="float">
            <text:p>-9,49</text:p>
          </table:table-cell>
          <table:table-cell table:formula="of:=[.F66]+[.E67]*dt" office:value-type="float" office:value="15.6368711990993" calcext:value-type="float">
            <text:p>15,64</text:p>
          </table:table-cell>
          <table:table-cell table:number-columns-repeated="6"/>
        </table:table-row>
        <table:table-row table:style-name="ro1">
          <table:table-cell/>
          <table:table-cell table:formula="of:=[.B67]+dt" office:value-type="float" office:value="9.6" calcext:value-type="float">
            <text:p>9,60</text:p>
          </table:table-cell>
          <table:table-cell table:formula="of:=(-m*g)+(-0.5*c_w*A*rho*ABS([.E68])*[.E68])" office:value-type="float" office:value="-0.0000000000390998344812488" calcext:value-type="float">
            <text:p>-0,00</text:p>
          </table:table-cell>
          <table:table-cell table:formula="of:=[.C68]/m" office:value-type="float" office:value="-0.000000000466719894882426" calcext:value-type="float">
            <text:p>-0,00</text:p>
          </table:table-cell>
          <table:table-cell table:formula="of:=[.E67]+[.D67]*dt" office:value-type="float" office:value="-9.49363985153519" calcext:value-type="float">
            <text:p>-9,49</text:p>
          </table:table-cell>
          <table:table-cell table:formula="of:=[.F67]+[.E68]*dt" office:value-type="float" office:value="13.7381432287923" calcext:value-type="float">
            <text:p>13,74</text:p>
          </table:table-cell>
          <table:table-cell table:number-columns-repeated="6"/>
        </table:table-row>
        <table:table-row table:style-name="ro1">
          <table:table-cell/>
          <table:table-cell table:formula="of:=[.B68]+dt" office:value-type="float" office:value="9.8" calcext:value-type="float">
            <text:p>9,80</text:p>
          </table:table-cell>
          <table:table-cell table:formula="of:=(-m*g)+(-0.5*c_w*A*rho*ABS([.E69])*[.E69])" office:value-type="float" office:value="-0.0000000000229387620009902" calcext:value-type="float">
            <text:p>-0,00</text:p>
          </table:table-cell>
          <table:table-cell table:formula="of:=[.C69]/m" office:value-type="float" office:value="-0.00000000027381130206496" calcext:value-type="float">
            <text:p>-0,00</text:p>
          </table:table-cell>
          <table:table-cell table:formula="of:=[.E68]+[.D68]*dt" office:value-type="float" office:value="-9.49363985162854" calcext:value-type="float">
            <text:p>-9,49</text:p>
          </table:table-cell>
          <table:table-cell table:formula="of:=[.F68]+[.E69]*dt" office:value-type="float" office:value="11.8394152584666" calcext:value-type="float">
            <text:p>11,84</text:p>
          </table:table-cell>
          <table:table-cell table:number-columns-repeated="6"/>
        </table:table-row>
        <table:table-row table:style-name="ro1">
          <table:table-cell/>
          <table:table-cell table:formula="of:=[.B69]+dt" office:value-type="float" office:value="10" calcext:value-type="float">
            <text:p>10,00</text:p>
          </table:table-cell>
          <table:table-cell table:formula="of:=(-m*g)+(-0.5*c_w*A*rho*ABS([.E70])*[.E70])" office:value-type="float" office:value="-0.0000000000134576794152963" calcext:value-type="float">
            <text:p>-0,00</text:p>
          </table:table-cell>
          <table:table-cell table:formula="of:=[.C70]/m" office:value-type="float" office:value="-0.000000000160639215111784" calcext:value-type="float">
            <text:p>-0,00</text:p>
          </table:table-cell>
          <table:table-cell table:formula="of:=[.E69]+[.D69]*dt" office:value-type="float" office:value="-9.4936398516833" calcext:value-type="float">
            <text:p>-9,49</text:p>
          </table:table-cell>
          <table:table-cell table:formula="of:=[.F69]+[.E70]*dt" office:value-type="float" office:value="9.94068728812991" calcext:value-type="float">
            <text:p>9,94</text:p>
          </table:table-cell>
          <table:table-cell table:number-columns-repeated="6"/>
        </table:table-row>
        <table:table-row table:style-name="ro1">
          <table:table-cell/>
          <table:table-cell table:formula="of:=[.B70]+dt" office:value-type="float" office:value="10.2" calcext:value-type="float">
            <text:p>10,20</text:p>
          </table:table-cell>
          <table:table-cell table:formula="of:=(-m*g)+(-0.5*c_w*A*rho*ABS([.E71])*[.E71])" office:value-type="float" office:value="-0.00000000000789524001731934" calcext:value-type="float">
            <text:p>-0,00</text:p>
          </table:table-cell>
          <table:table-cell table:formula="of:=[.C71]/m" office:value-type="float" office:value="-0.0000000000942424856739986" calcext:value-type="float">
            <text:p>-0,00</text:p>
          </table:table-cell>
          <table:table-cell table:formula="of:=[.E70]+[.D70]*dt" office:value-type="float" office:value="-9.49363985171543" calcext:value-type="float">
            <text:p>-9,49</text:p>
          </table:table-cell>
          <table:table-cell table:formula="of:=[.F70]+[.E71]*dt" office:value-type="float" office:value="8.04195931778683" calcext:value-type="float">
            <text:p>8,04</text:p>
          </table:table-cell>
          <table:table-cell table:number-columns-repeated="6"/>
        </table:table-row>
        <table:table-row table:style-name="ro1">
          <table:table-cell/>
          <table:table-cell table:formula="of:=[.B71]+dt" office:value-type="float" office:value="10.4" calcext:value-type="float">
            <text:p>10,40</text:p>
          </table:table-cell>
          <table:table-cell table:formula="of:=(-m*g)+(-0.5*c_w*A*rho*ABS([.E72])*[.E72])" office:value-type="float" office:value="-0.00000000000463185045873615" calcext:value-type="float">
            <text:p>-0,00</text:p>
          </table:table-cell>
          <table:table-cell table:formula="of:=[.C72]/m" office:value-type="float" office:value="-0.0000000000552886422127741" calcext:value-type="float">
            <text:p>-0,00</text:p>
          </table:table-cell>
          <table:table-cell table:formula="of:=[.E71]+[.D71]*dt" office:value-type="float" office:value="-9.49363985173428" calcext:value-type="float">
            <text:p>-9,49</text:p>
          </table:table-cell>
          <table:table-cell table:formula="of:=[.F71]+[.E72]*dt" office:value-type="float" office:value="6.14323134743997" calcext:value-type="float">
            <text:p>6,14</text:p>
          </table:table-cell>
          <table:table-cell table:number-columns-repeated="6"/>
        </table:table-row>
        <table:table-row table:style-name="ro1">
          <table:table-cell/>
          <table:table-cell table:formula="of:=[.B72]+dt" office:value-type="float" office:value="10.6" calcext:value-type="float">
            <text:p>10,60</text:p>
          </table:table-cell>
          <table:table-cell table:formula="of:=(-m*g)+(-0.5*c_w*A*rho*ABS([.E73])*[.E73])" office:value-type="float" office:value="-0.00000000000271738187507253" calcext:value-type="float">
            <text:p>-0,00</text:p>
          </table:table-cell>
          <table:table-cell table:formula="of:=[.C73]/m" office:value-type="float" office:value="-0.0000000000324363568264588" calcext:value-type="float">
            <text:p>-0,00</text:p>
          </table:table-cell>
          <table:table-cell table:formula="of:=[.E72]+[.D72]*dt" office:value-type="float" office:value="-9.49363985174533" calcext:value-type="float">
            <text:p>-9,49</text:p>
          </table:table-cell>
          <table:table-cell table:formula="of:=[.F72]+[.E73]*dt" office:value-type="float" office:value="4.2445033770909" calcext:value-type="float">
            <text:p>4,24</text:p>
          </table:table-cell>
          <table:table-cell table:number-columns-repeated="6"/>
        </table:table-row>
        <table:table-row table:style-name="ro1">
          <table:table-cell/>
          <table:table-cell table:formula="of:=[.B73]+dt" office:value-type="float" office:value="10.8" calcext:value-type="float">
            <text:p>10,80</text:p>
          </table:table-cell>
          <table:table-cell table:formula="of:=(-m*g)+(-0.5*c_w*A*rho*ABS([.E74])*[.E74])" office:value-type="float" office:value="-0.00000000000159428026336172" calcext:value-type="float">
            <text:p>-0,00</text:p>
          </table:table-cell>
          <table:table-cell table:formula="of:=[.C74]/m" office:value-type="float" office:value="-0.00000000001903031884409" calcext:value-type="float">
            <text:p>-0,00</text:p>
          </table:table-cell>
          <table:table-cell table:formula="of:=[.E73]+[.D73]*dt" office:value-type="float" office:value="-9.49363985175182" calcext:value-type="float">
            <text:p>-9,49</text:p>
          </table:table-cell>
          <table:table-cell table:formula="of:=[.F73]+[.E74]*dt" office:value-type="float" office:value="2.34577540674054" calcext:value-type="float">
            <text:p>2,35</text:p>
          </table:table-cell>
          <table:table-cell table:number-columns-repeated="6"/>
        </table:table-row>
        <table:table-row table:style-name="ro1">
          <table:table-cell/>
          <table:table-cell table:formula="of:=[.B74]+dt" office:value-type="float" office:value="11" calcext:value-type="float">
            <text:p>11,00</text:p>
          </table:table-cell>
          <table:table-cell table:formula="of:=(-m*g)+(-0.5*c_w*A*rho*ABS([.E75])*[.E75])" office:value-type="float" office:value="-0.000000000000935029831339307" calcext:value-type="float">
            <text:p>-0,00</text:p>
          </table:table-cell>
          <table:table-cell table:formula="of:=[.C75]/m" office:value-type="float" office:value="-0.0000000000111610964697024" calcext:value-type="float">
            <text:p>-0,00</text:p>
          </table:table-cell>
          <table:table-cell table:formula="of:=[.E74]+[.D74]*dt" office:value-type="float" office:value="-9.49363985175563" calcext:value-type="float">
            <text:p>-9,49</text:p>
          </table:table-cell>
          <table:table-cell table:formula="of:=[.F74]+[.E75]*dt" office:value-type="float" office:value="0.447047436389412" calcext:value-type="float">
            <text:p>0,45</text:p>
          </table:table-cell>
          <table:table-cell table:number-columns-repeated="6"/>
        </table:table-row>
        <table:table-row table:style-name="ro1">
          <table:table-cell/>
          <table:table-cell table:formula="of:=[.B75]+dt" office:value-type="float" office:value="11.2" calcext:value-type="float">
            <text:p>11,20</text:p>
          </table:table-cell>
          <table:table-cell table:formula="of:=(-m*g)+(-0.5*c_w*A*rho*ABS([.E76])*[.E76])" office:value-type="float" office:value="-0.000000000000548450174164827" calcext:value-type="float">
            <text:p>-0,00</text:p>
          </table:table-cell>
          <table:table-cell table:formula="of:=[.C76]/m" office:value-type="float" office:value="-0.00000000000654664171934574" calcext:value-type="float">
            <text:p>-0,00</text:p>
          </table:table-cell>
          <table:table-cell table:formula="of:=[.E75]+[.D75]*dt" office:value-type="float" office:value="-9.49363985175786" calcext:value-type="float">
            <text:p>-9,49</text:p>
          </table:table-cell>
          <table:table-cell table:formula="of:=[.F75]+[.E76]*dt" office:value-type="float" office:value="-1.45168053396216" calcext:value-type="float">
            <text:p>-1,45</text:p>
          </table:table-cell>
          <table:table-cell table:number-columns-repeated="6"/>
        </table:table-row>
        <table:table-row table:style-name="ro1">
          <table:table-cell/>
          <table:table-cell table:formula="of:=[.B76]+dt" office:value-type="float" office:value="11.4" calcext:value-type="float">
            <text:p>11,40</text:p>
          </table:table-cell>
          <table:table-cell table:formula="of:=(-m*g)+(-0.5*c_w*A*rho*ABS([.E77])*[.E77])" office:value-type="float" office:value="-0.000000000000321853654838833" calcext:value-type="float">
            <text:p>-0,00</text:p>
          </table:table-cell>
          <table:table-cell table:formula="of:=[.C77]/m" office:value-type="float" office:value="-0.00000000000384184500898447" calcext:value-type="float">
            <text:p>-0,00</text:p>
          </table:table-cell>
          <table:table-cell table:formula="of:=[.E76]+[.D76]*dt" office:value-type="float" office:value="-9.49363985175917" calcext:value-type="float">
            <text:p>-9,49</text:p>
          </table:table-cell>
          <table:table-cell table:formula="of:=[.F76]+[.E77]*dt" office:value-type="float" office:value="-3.35040850431399" calcext:value-type="float">
            <text:p>-3,35</text:p>
          </table:table-cell>
          <table:table-cell table:number-columns-repeated="6"/>
        </table:table-row>
        <table:table-row table:style-name="ro1" table:number-rows-repeated="142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>
        <table:named-range table:name="A" table:base-cell-address="$Tabelle1.$D$7" table:cell-range-address="$Tabelle1.$C$7"/>
        <table:named-range table:name="c_w" table:base-cell-address="$Tabelle1.$D$6" table:cell-range-address="$Tabelle1.$C$6"/>
        <table:named-range table:name="dt" table:base-cell-address="$Tabelle1.$C$15" table:cell-range-address="$Tabelle1.$C$15"/>
        <table:named-range table:name="g" table:base-cell-address="$Tabelle1.$D$4" table:cell-range-address="$Tabelle1.$C$4"/>
        <table:named-range table:name="m" table:base-cell-address="$Tabelle1.$D$5" table:cell-range-address="$Tabelle1.$C$5"/>
        <table:named-range table:name="rho" table:base-cell-address="$Tabelle1.$D$8" table:cell-range-address="$Tabelle1.$C$8"/>
        <table:named-range table:name="s_0" table:base-cell-address="$Tabelle1.$D$11" table:cell-range-address="$Tabelle1.$C$11"/>
        <table:named-range table:name="v_0" table:base-cell-address="$Tabelle1.$D$12" table:cell-range-address="$Tabelle1.$C$1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A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4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14T12:18:37.522000000</meta:creation-date>
    <meta:generator>LibreOffice/6.4.3.2$Windows_X86_64 LibreOffice_project/747b5d0ebf89f41c860ec2a39efd7cb15b54f2d8</meta:generator>
    <dc:date>2023-07-14T13:16:59.349000000</dc:date>
    <meta:editing-duration>PT27M59S</meta:editing-duration>
    <meta:editing-cycles>7</meta:editing-cycles>
    <meta:document-statistic meta:table-count="1" meta:cell-count="359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7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906cm" svg:y="0.316cm" chart:style-name="ch2">
          <text:p>Orts-Zeit-Diagramm</text:p>
        </chart:title>
        <chart:plot-area chart:style-name="ch3" table:cell-range-address="Tabelle1.B19:Tabelle1.B77 Tabelle1.F19:Tabelle1.F77" chart:data-source-has-labels="row" svg:x="1.309cm" svg:y="1.271cm" svg:width="14.371cm" svg:height="6.59cm">
          <chartooo:coordinate-region svg:x="2.558cm" svg:y="1.47cm" svg:width="12.607cm" svg:height="6.194cm"/>
          <chart:axis chart:dimension="x" chart:name="primary-x" chart:style-name="ch4">
            <chart:title svg:x="8.157cm" svg:y="8.041cm" chart:style-name="ch5">
              <text:p>t (s)</text:p>
            </chart:title>
          </chart:axis>
          <chart:axis chart:dimension="y" chart:name="primary-y" chart:style-name="ch4">
            <chart:title svg:x="0.451cm" svg:y="4.986cm" chart:style-name="ch6">
              <text:p>s (m)</text:p>
            </chart:title>
            <chart:grid chart:style-name="ch7" chart:class="major"/>
          </chart:axis>
          <chart:series chart:style-name="ch8" chart:values-cell-range-address="Tabelle1.F20:Tabelle1.F77" chart:label-cell-address="Tabelle1.F19:Tabelle1.F19" chart:class="chart:scatter">
            <chart:domain table:cell-range-address="Tabelle1.B20:Tabelle1.B77"/>
            <chart:data-point chart:repeated="5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s</text:p>
                <draw:g>
                  <svg:desc>Tabelle1.F19:Tabelle1.F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1.B20:Tabelle1.B77</svg:desc>
                </draw:g>
              </table:table-cell>
              <table:table-cell office:value-type="float" office:value="100">
                <text:p>100</text:p>
                <draw:g>
                  <svg:desc>Tabelle1.F20:Tabelle1.F7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99.6076">
                <text:p>99.60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">
                <text:p>0.4</text:p>
              </table:table-cell>
              <table:table-cell office:value-type="float" office:value="98.8395595170626">
                <text:p>98.839559517062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">
                <text:p>0.6</text:p>
              </table:table-cell>
              <table:table-cell office:value-type="float" office:value="97.7433244593515">
                <text:p>97.74332445935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">
                <text:p>0.8</text:p>
              </table:table-cell>
              <table:table-cell office:value-type="float" office:value="96.385490344948">
                <text:p>96.38549034494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94.8359329228415">
                <text:p>94.835932922841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2">
                <text:p>1.2</text:p>
              </table:table-cell>
              <table:table-cell office:value-type="float" office:value="93.155323302594">
                <text:p>93.15532330259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4">
                <text:p>1.4</text:p>
              </table:table-cell>
              <table:table-cell office:value-type="float" office:value="91.3897372746072">
                <text:p>91.389737274607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6">
                <text:p>1.6</text:p>
              </table:table-cell>
              <table:table-cell office:value-type="float" office:value="89.5710492228641">
                <text:p>89.571049222864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8">
                <text:p>1.8</text:p>
              </table:table-cell>
              <table:table-cell office:value-type="float" office:value="87.7199756188623">
                <text:p>87.719975618862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85.8494522440177">
                <text:p>85.849452244017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2">
                <text:p>2.2</text:p>
              </table:table-cell>
              <table:table-cell office:value-type="float" office:value="83.9673576671307">
                <text:p>83.967357667130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4">
                <text:p>2.4</text:p>
              </table:table-cell>
              <table:table-cell office:value-type="float" office:value="82.0784181342918">
                <text:p>82.078418134291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6">
                <text:p>2.6</text:p>
              </table:table-cell>
              <table:table-cell office:value-type="float" office:value="80.1854431816285">
                <text:p>80.185443181628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8">
                <text:p>2.8</text:p>
              </table:table-cell>
              <table:table-cell office:value-type="float" office:value="78.2900939403215">
                <text:p>78.29009394032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76.3933494136701">
                <text:p>76.393349413670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2">
                <text:p>3.2</text:p>
              </table:table-cell>
              <table:table-cell office:value-type="float" office:value="74.4957854997174">
                <text:p>74.495785499717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4">
                <text:p>3.4</text:p>
              </table:table-cell>
              <table:table-cell office:value-type="float" office:value="72.5977405945747">
                <text:p>72.597740594574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6">
                <text:p>3.6</text:p>
              </table:table-cell>
              <table:table-cell office:value-type="float" office:value="70.6994134093162">
                <text:p>70.699413409316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8">
                <text:p>3.8</text:p>
              </table:table-cell>
              <table:table-cell office:value-type="float" office:value="68.8009205852984">
                <text:p>68.800920585298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66.9023305744172">
                <text:p>66.902330574417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2">
                <text:p>4.2</text:p>
              </table:table-cell>
              <table:table-cell office:value-type="float" office:value="65.003683542909">
                <text:p>65.00368354290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4">
                <text:p>4.4</text:p>
              </table:table-cell>
              <table:table-cell office:value-type="float" office:value="63.1050030577139">
                <text:p>63.105003057713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6">
                <text:p>4.6</text:p>
              </table:table-cell>
              <table:table-cell office:value-type="float" office:value="61.2063029457551">
                <text:p>61.206302945755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8">
                <text:p>4.8</text:p>
              </table:table-cell>
              <table:table-cell office:value-type="float" office:value="59.3075913191891">
                <text:p>59.307591319189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">
                <text:p>5</text:p>
              </table:table-cell>
              <table:table-cell office:value-type="float" office:value="57.4088729372856">
                <text:p>57.408872937285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.2">
                <text:p>5.2</text:p>
              </table:table-cell>
              <table:table-cell office:value-type="float" office:value="55.5101505922048">
                <text:p>55.510150592204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.4">
                <text:p>5.4</text:p>
              </table:table-cell>
              <table:table-cell office:value-type="float" office:value="53.6114259220377">
                <text:p>53.611425922037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.6">
                <text:p>5.6</text:p>
              </table:table-cell>
              <table:table-cell office:value-type="float" office:value="51.7126998878084">
                <text:p>51.712699887808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.8">
                <text:p>5.8</text:p>
              </table:table-cell>
              <table:table-cell office:value-type="float" office:value="49.8139730533231">
                <text:p>49.813973053323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">
                <text:p>6</text:p>
              </table:table-cell>
              <table:table-cell office:value-type="float" office:value="47.9152457493508">
                <text:p>47.915245749350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.2">
                <text:p>6.2</text:p>
              </table:table-cell>
              <table:table-cell office:value-type="float" office:value="46.0165181699442">
                <text:p>46.016518169944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.4">
                <text:p>6.4</text:p>
              </table:table-cell>
              <table:table-cell office:value-type="float" office:value="44.1177904289483">
                <text:p>44.117790428948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.6">
                <text:p>6.6</text:p>
              </table:table-cell>
              <table:table-cell office:value-type="float" office:value="42.2190625931527">
                <text:p>42.219062593152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.8">
                <text:p>6.8</text:p>
              </table:table-cell>
              <table:table-cell office:value-type="float" office:value="40.3203347017409">
                <text:p>40.320334701740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">
                <text:p>7</text:p>
              </table:table-cell>
              <table:table-cell office:value-type="float" office:value="38.4216067777008">
                <text:p>38.421606777700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.2">
                <text:p>7.2</text:p>
              </table:table-cell>
              <table:table-cell office:value-type="float" office:value="36.5228788345185">
                <text:p>36.522878834518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.4">
                <text:p>7.4</text:p>
              </table:table-cell>
              <table:table-cell office:value-type="float" office:value="34.6241508801061">
                <text:p>34.624150880106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.6">
                <text:p>7.6</text:p>
              </table:table-cell>
              <table:table-cell office:value-type="float" office:value="32.7254229191053">
                <text:p>32.725422919105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.8">
                <text:p>7.8</text:p>
              </table:table-cell>
              <table:table-cell office:value-type="float" office:value="30.8266949542392">
                <text:p>30.826694954239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">
                <text:p>8</text:p>
              </table:table-cell>
              <table:table-cell office:value-type="float" office:value="28.9279669871056">
                <text:p>28.927966987105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.2">
                <text:p>8.2</text:p>
              </table:table-cell>
              <table:table-cell office:value-type="float" office:value="27.0292390186417">
                <text:p>27.029239018641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.4">
                <text:p>8.4</text:p>
              </table:table-cell>
              <table:table-cell office:value-type="float" office:value="25.1305110493973">
                <text:p>25.130511049397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.6">
                <text:p>8.6</text:p>
              </table:table-cell>
              <table:table-cell office:value-type="float" office:value="23.231783079695">
                <text:p>23.23178307969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.8">
                <text:p>8.8</text:p>
              </table:table-cell>
              <table:table-cell office:value-type="float" office:value="21.333055109724">
                <text:p>21.33305510972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">
                <text:p>9</text:p>
              </table:table-cell>
              <table:table-cell office:value-type="float" office:value="19.4343271395955">
                <text:p>19.434327139595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.2">
                <text:p>9.2</text:p>
              </table:table-cell>
              <table:table-cell office:value-type="float" office:value="17.5355991693745">
                <text:p>17.535599169374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.4">
                <text:p>9.4</text:p>
              </table:table-cell>
              <table:table-cell office:value-type="float" office:value="15.6368711990993">
                <text:p>15.636871199099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.6">
                <text:p>9.6</text:p>
              </table:table-cell>
              <table:table-cell office:value-type="float" office:value="13.7381432287923">
                <text:p>13.738143228792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.8">
                <text:p>9.8</text:p>
              </table:table-cell>
              <table:table-cell office:value-type="float" office:value="11.8394152584666">
                <text:p>11.839415258466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0">
                <text:p>10</text:p>
              </table:table-cell>
              <table:table-cell office:value-type="float" office:value="9.94068728812991">
                <text:p>9.9406872881299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0.2">
                <text:p>10.2</text:p>
              </table:table-cell>
              <table:table-cell office:value-type="float" office:value="8.04195931778683">
                <text:p>8.0419593177868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0.4">
                <text:p>10.4</text:p>
              </table:table-cell>
              <table:table-cell office:value-type="float" office:value="6.14323134743997">
                <text:p>6.1432313474399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0.6">
                <text:p>10.6</text:p>
              </table:table-cell>
              <table:table-cell office:value-type="float" office:value="4.2445033770909">
                <text:p>4.244503377090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0.8">
                <text:p>10.8</text:p>
              </table:table-cell>
              <table:table-cell office:value-type="float" office:value="2.34577540674054">
                <text:p>2.3457754067405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1">
                <text:p>11</text:p>
              </table:table-cell>
              <table:table-cell office:value-type="float" office:value="0.447047436389412">
                <text:p>0.44704743638941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1.2">
                <text:p>11.2</text:p>
              </table:table-cell>
              <table:table-cell office:value-type="float" office:value="-1.45168053396216">
                <text:p>-1.4516805339621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1.4">
                <text:p>11.4</text:p>
              </table:table-cell>
              <table:table-cell office:value-type="float" office:value="-3.35040850431399">
                <text:p>-3.350408504313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