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1.805cm" svg:y="4.289cm">
            <draw:object draw:notify-on-update-of-ranges="Tabelle1.B15:Tabelle1.B15 Tabelle1.B16:Tabelle1.B40 Tabelle1.D15:Tabelle1.D15 Tabelle1.D16:Tabelle1.D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ce3"/>
        <table:table-column table:style-name="co2" table:default-cell-style-name="Default"/>
        <table:table-row table:style-name="ro1">
          <table:table-cell office:value-type="string" calcext:value-type="string">
            <text:p>Simulation:</text:p>
          </table:table-cell>
          <table:table-cell table:style-name="Default" office:value-type="string" calcext:value-type="string">
            <text:p>Freier Fall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Konstanten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g =</text:p>
          </table:table-cell>
          <table:table-cell table:style-name="Default" office:value-type="float" office:value="9.81" calcext:value-type="float">
            <text:p>9,81</text:p>
          </table:table-cell>
          <table:table-cell table:style-name="Default" office:value-type="string" calcext:value-type="string">
            <text:p>m/s²</text:p>
          </table:table-cell>
          <table:table-cell office:value-type="string" calcext:value-type="string">
            <text:p>Fallbeschleunigung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tartwerte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s_0 =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string" calcext:value-type="string">
            <text:p>m</text:p>
          </table:table-cell>
          <table:table-cell office:value-type="string" calcext:value-type="string">
            <text:p>Anfangshöhe</text:p>
          </table:table-cell>
        </table:table-row>
        <table:table-row table:style-name="ro1">
          <table:table-cell/>
          <table:table-cell table:style-name="ce1" office:value-type="string" calcext:value-type="string">
            <text:p>v_0 =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m/s</text:p>
          </table:table-cell>
          <table:table-cell office:value-type="string" calcext:value-type="string">
            <text:p>Anfangsgeschwindigkei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enauigkeit: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1" office:value-type="string" calcext:value-type="string">
            <text:p>dt =</text:p>
          </table:table-cell>
          <table:table-cell table:style-name="Default" office:value-type="float" office:value="0.2" calcext:value-type="float">
            <text:p>0,2</text:p>
          </table:table-cell>
          <table:table-cell table:style-name="Default" office:value-type="string" calcext:value-type="string">
            <text:p>s</text:p>
          </table:table-cell>
          <table:table-cell office:value-type="string" calcext:value-type="string">
            <text:p>Zeitschritt</text:p>
          </table:table-cell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Größe:</text:p>
          </table:table-cell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Geschw.</text:p>
          </table:table-cell>
          <table:table-cell table:style-name="ce2" office:value-type="string" calcext:value-type="string">
            <text:p>Ort</text:p>
          </table:table-cell>
          <table:table-cell/>
        </table:table-row>
        <table:table-row table:style-name="ro1">
          <table:table-cell office:value-type="string" calcext:value-type="string">
            <text:p>Einheit:</text:p>
          </table:table-cell>
          <table:table-cell table:style-name="ce2" office:value-type="string" calcext:value-type="string">
            <text:p>(s)</text:p>
          </table:table-cell>
          <table:table-cell table:style-name="ce2" office:value-type="string" calcext:value-type="string">
            <text:p>(m/s)</text:p>
          </table:table-cell>
          <table:table-cell table:style-name="ce2" office:value-type="string" calcext:value-type="string">
            <text:p>(m)</text:p>
          </table:table-cell>
          <table:table-cell/>
        </table:table-row>
        <table:table-row table:style-name="ro1">
          <table:table-cell office:value-type="string" calcext:value-type="string">
            <text:p>Symbol:</text:p>
          </table:table-cell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v_y</text:p>
          </table:table-cell>
          <table:table-cell table:style-name="ce2" office:value-type="string" calcext:value-type="string">
            <text:p>s_y</text:p>
          </table:table-cell>
          <table:table-cell/>
        </table:table-row>
        <table:table-row table:style-name="ro1">
          <table:table-cell office:value-type="string" calcext:value-type="string">
            <text:p>Anfangswert:</text:p>
          </table:table-cell>
          <table:table-cell office:value-type="float" office:value="0" calcext:value-type="float">
            <text:p>0,00</text:p>
          </table:table-cell>
          <table:table-cell table:formula="of:=v_0" office:value-type="float" office:value="0" calcext:value-type="float">
            <text:p>0,00</text:p>
          </table:table-cell>
          <table:table-cell table:formula="of:=s_0" office:value-type="float" office:value="100" calcext:value-type="float">
            <text:p>100,00</text:p>
          </table:table-cell>
          <table:table-cell/>
        </table:table-row>
        <table:table-row table:style-name="ro1">
          <table:table-cell office:value-type="string" calcext:value-type="string">
            <text:p>Musterzeile:</text:p>
          </table:table-cell>
          <table:table-cell table:formula="of:=[.B16]+dt" office:value-type="float" office:value="0.2" calcext:value-type="float">
            <text:p>0,20</text:p>
          </table:table-cell>
          <table:table-cell table:formula="of:=[.C16]-g*dt" office:value-type="float" office:value="-1.962" calcext:value-type="float">
            <text:p>-1,96</text:p>
          </table:table-cell>
          <table:table-cell table:formula="of:=[.D16]+[.C17]*dt" office:value-type="float" office:value="99.6076" calcext:value-type="float">
            <text:p>99,61</text:p>
          </table:table-cell>
          <table:table-cell/>
        </table:table-row>
        <table:table-row table:style-name="ro1">
          <table:table-cell office:value-type="string" calcext:value-type="string">
            <text:p>Autoausfüllen:</text:p>
          </table:table-cell>
          <table:table-cell table:formula="of:=[.B17]+dt" office:value-type="float" office:value="0.4" calcext:value-type="float">
            <text:p>0,40</text:p>
          </table:table-cell>
          <table:table-cell table:formula="of:=[.C17]-g*dt" office:value-type="float" office:value="-3.924" calcext:value-type="float">
            <text:p>-3,92</text:p>
          </table:table-cell>
          <table:table-cell table:formula="of:=[.D17]+[.C18]*dt" office:value-type="float" office:value="98.8228" calcext:value-type="float">
            <text:p>98,82</text:p>
          </table:table-cell>
          <table:table-cell/>
        </table:table-row>
        <table:table-row table:style-name="ro1">
          <table:table-cell/>
          <table:table-cell table:formula="of:=[.B18]+dt" office:value-type="float" office:value="0.6" calcext:value-type="float">
            <text:p>0,60</text:p>
          </table:table-cell>
          <table:table-cell table:formula="of:=[.C18]-g*dt" office:value-type="float" office:value="-5.886" calcext:value-type="float">
            <text:p>-5,89</text:p>
          </table:table-cell>
          <table:table-cell table:formula="of:=[.D18]+[.C19]*dt" office:value-type="float" office:value="97.6456" calcext:value-type="float">
            <text:p>97,65</text:p>
          </table:table-cell>
          <table:table-cell/>
        </table:table-row>
        <table:table-row table:style-name="ro1">
          <table:table-cell/>
          <table:table-cell table:formula="of:=[.B19]+dt" office:value-type="float" office:value="0.8" calcext:value-type="float">
            <text:p>0,80</text:p>
          </table:table-cell>
          <table:table-cell table:formula="of:=[.C19]-g*dt" office:value-type="float" office:value="-7.848" calcext:value-type="float">
            <text:p>-7,85</text:p>
          </table:table-cell>
          <table:table-cell table:formula="of:=[.D19]+[.C20]*dt" office:value-type="float" office:value="96.076" calcext:value-type="float">
            <text:p>96,08</text:p>
          </table:table-cell>
          <table:table-cell/>
        </table:table-row>
        <table:table-row table:style-name="ro1">
          <table:table-cell/>
          <table:table-cell table:formula="of:=[.B20]+dt" office:value-type="float" office:value="1" calcext:value-type="float">
            <text:p>1,00</text:p>
          </table:table-cell>
          <table:table-cell table:formula="of:=[.C20]-g*dt" office:value-type="float" office:value="-9.81" calcext:value-type="float">
            <text:p>-9,81</text:p>
          </table:table-cell>
          <table:table-cell table:formula="of:=[.D20]+[.C21]*dt" office:value-type="float" office:value="94.114" calcext:value-type="float">
            <text:p>94,11</text:p>
          </table:table-cell>
          <table:table-cell/>
        </table:table-row>
        <table:table-row table:style-name="ro1">
          <table:table-cell/>
          <table:table-cell table:formula="of:=[.B21]+dt" office:value-type="float" office:value="1.2" calcext:value-type="float">
            <text:p>1,20</text:p>
          </table:table-cell>
          <table:table-cell table:formula="of:=[.C21]-g*dt" office:value-type="float" office:value="-11.772" calcext:value-type="float">
            <text:p>-11,77</text:p>
          </table:table-cell>
          <table:table-cell table:formula="of:=[.D21]+[.C22]*dt" office:value-type="float" office:value="91.7596" calcext:value-type="float">
            <text:p>91,76</text:p>
          </table:table-cell>
          <table:table-cell/>
        </table:table-row>
        <table:table-row table:style-name="ro1">
          <table:table-cell/>
          <table:table-cell table:formula="of:=[.B22]+dt" office:value-type="float" office:value="1.4" calcext:value-type="float">
            <text:p>1,40</text:p>
          </table:table-cell>
          <table:table-cell table:formula="of:=[.C22]-g*dt" office:value-type="float" office:value="-13.734" calcext:value-type="float">
            <text:p>-13,73</text:p>
          </table:table-cell>
          <table:table-cell table:formula="of:=[.D22]+[.C23]*dt" office:value-type="float" office:value="89.0128" calcext:value-type="float">
            <text:p>89,01</text:p>
          </table:table-cell>
          <table:table-cell/>
        </table:table-row>
        <table:table-row table:style-name="ro1">
          <table:table-cell/>
          <table:table-cell table:formula="of:=[.B23]+dt" office:value-type="float" office:value="1.6" calcext:value-type="float">
            <text:p>1,60</text:p>
          </table:table-cell>
          <table:table-cell table:formula="of:=[.C23]-g*dt" office:value-type="float" office:value="-15.696" calcext:value-type="float">
            <text:p>-15,70</text:p>
          </table:table-cell>
          <table:table-cell table:formula="of:=[.D23]+[.C24]*dt" office:value-type="float" office:value="85.8736" calcext:value-type="float">
            <text:p>85,87</text:p>
          </table:table-cell>
          <table:table-cell/>
        </table:table-row>
        <table:table-row table:style-name="ro1">
          <table:table-cell/>
          <table:table-cell table:formula="of:=[.B24]+dt" office:value-type="float" office:value="1.8" calcext:value-type="float">
            <text:p>1,80</text:p>
          </table:table-cell>
          <table:table-cell table:formula="of:=[.C24]-g*dt" office:value-type="float" office:value="-17.658" calcext:value-type="float">
            <text:p>-17,66</text:p>
          </table:table-cell>
          <table:table-cell table:formula="of:=[.D24]+[.C25]*dt" office:value-type="float" office:value="82.342" calcext:value-type="float">
            <text:p>82,34</text:p>
          </table:table-cell>
          <table:table-cell/>
        </table:table-row>
        <table:table-row table:style-name="ro1">
          <table:table-cell/>
          <table:table-cell table:formula="of:=[.B25]+dt" office:value-type="float" office:value="2" calcext:value-type="float">
            <text:p>2,00</text:p>
          </table:table-cell>
          <table:table-cell table:formula="of:=[.C25]-g*dt" office:value-type="float" office:value="-19.62" calcext:value-type="float">
            <text:p>-19,62</text:p>
          </table:table-cell>
          <table:table-cell table:formula="of:=[.D25]+[.C26]*dt" office:value-type="float" office:value="78.418" calcext:value-type="float">
            <text:p>78,42</text:p>
          </table:table-cell>
          <table:table-cell/>
        </table:table-row>
        <table:table-row table:style-name="ro1">
          <table:table-cell/>
          <table:table-cell table:formula="of:=[.B26]+dt" office:value-type="float" office:value="2.2" calcext:value-type="float">
            <text:p>2,20</text:p>
          </table:table-cell>
          <table:table-cell table:formula="of:=[.C26]-g*dt" office:value-type="float" office:value="-21.582" calcext:value-type="float">
            <text:p>-21,58</text:p>
          </table:table-cell>
          <table:table-cell table:formula="of:=[.D26]+[.C27]*dt" office:value-type="float" office:value="74.1016" calcext:value-type="float">
            <text:p>74,10</text:p>
          </table:table-cell>
          <table:table-cell/>
        </table:table-row>
        <table:table-row table:style-name="ro1">
          <table:table-cell/>
          <table:table-cell table:formula="of:=[.B27]+dt" office:value-type="float" office:value="2.4" calcext:value-type="float">
            <text:p>2,40</text:p>
          </table:table-cell>
          <table:table-cell table:formula="of:=[.C27]-g*dt" office:value-type="float" office:value="-23.544" calcext:value-type="float">
            <text:p>-23,54</text:p>
          </table:table-cell>
          <table:table-cell table:formula="of:=[.D27]+[.C28]*dt" office:value-type="float" office:value="69.3928" calcext:value-type="float">
            <text:p>69,39</text:p>
          </table:table-cell>
          <table:table-cell/>
        </table:table-row>
        <table:table-row table:style-name="ro1">
          <table:table-cell/>
          <table:table-cell table:formula="of:=[.B28]+dt" office:value-type="float" office:value="2.6" calcext:value-type="float">
            <text:p>2,60</text:p>
          </table:table-cell>
          <table:table-cell table:formula="of:=[.C28]-g*dt" office:value-type="float" office:value="-25.506" calcext:value-type="float">
            <text:p>-25,51</text:p>
          </table:table-cell>
          <table:table-cell table:formula="of:=[.D28]+[.C29]*dt" office:value-type="float" office:value="64.2916" calcext:value-type="float">
            <text:p>64,29</text:p>
          </table:table-cell>
          <table:table-cell/>
        </table:table-row>
        <table:table-row table:style-name="ro1">
          <table:table-cell/>
          <table:table-cell table:formula="of:=[.B29]+dt" office:value-type="float" office:value="2.8" calcext:value-type="float">
            <text:p>2,80</text:p>
          </table:table-cell>
          <table:table-cell table:formula="of:=[.C29]-g*dt" office:value-type="float" office:value="-27.468" calcext:value-type="float">
            <text:p>-27,47</text:p>
          </table:table-cell>
          <table:table-cell table:formula="of:=[.D29]+[.C30]*dt" office:value-type="float" office:value="58.798" calcext:value-type="float">
            <text:p>58,80</text:p>
          </table:table-cell>
          <table:table-cell/>
        </table:table-row>
        <table:table-row table:style-name="ro1">
          <table:table-cell/>
          <table:table-cell table:formula="of:=[.B30]+dt" office:value-type="float" office:value="3" calcext:value-type="float">
            <text:p>3,00</text:p>
          </table:table-cell>
          <table:table-cell table:formula="of:=[.C30]-g*dt" office:value-type="float" office:value="-29.43" calcext:value-type="float">
            <text:p>-29,43</text:p>
          </table:table-cell>
          <table:table-cell table:formula="of:=[.D30]+[.C31]*dt" office:value-type="float" office:value="52.912" calcext:value-type="float">
            <text:p>52,91</text:p>
          </table:table-cell>
          <table:table-cell/>
        </table:table-row>
        <table:table-row table:style-name="ro1">
          <table:table-cell/>
          <table:table-cell table:formula="of:=[.B31]+dt" office:value-type="float" office:value="3.2" calcext:value-type="float">
            <text:p>3,20</text:p>
          </table:table-cell>
          <table:table-cell table:formula="of:=[.C31]-g*dt" office:value-type="float" office:value="-31.392" calcext:value-type="float">
            <text:p>-31,39</text:p>
          </table:table-cell>
          <table:table-cell table:formula="of:=[.D31]+[.C32]*dt" office:value-type="float" office:value="46.6336" calcext:value-type="float">
            <text:p>46,63</text:p>
          </table:table-cell>
          <table:table-cell/>
        </table:table-row>
        <table:table-row table:style-name="ro1">
          <table:table-cell/>
          <table:table-cell table:formula="of:=[.B32]+dt" office:value-type="float" office:value="3.4" calcext:value-type="float">
            <text:p>3,40</text:p>
          </table:table-cell>
          <table:table-cell table:formula="of:=[.C32]-g*dt" office:value-type="float" office:value="-33.354" calcext:value-type="float">
            <text:p>-33,35</text:p>
          </table:table-cell>
          <table:table-cell table:formula="of:=[.D32]+[.C33]*dt" office:value-type="float" office:value="39.9628" calcext:value-type="float">
            <text:p>39,96</text:p>
          </table:table-cell>
          <table:table-cell/>
        </table:table-row>
        <table:table-row table:style-name="ro1">
          <table:table-cell/>
          <table:table-cell table:formula="of:=[.B33]+dt" office:value-type="float" office:value="3.6" calcext:value-type="float">
            <text:p>3,60</text:p>
          </table:table-cell>
          <table:table-cell table:formula="of:=[.C33]-g*dt" office:value-type="float" office:value="-35.316" calcext:value-type="float">
            <text:p>-35,32</text:p>
          </table:table-cell>
          <table:table-cell table:formula="of:=[.D33]+[.C34]*dt" office:value-type="float" office:value="32.8996" calcext:value-type="float">
            <text:p>32,90</text:p>
          </table:table-cell>
          <table:table-cell/>
        </table:table-row>
        <table:table-row table:style-name="ro1">
          <table:table-cell/>
          <table:table-cell table:formula="of:=[.B34]+dt" office:value-type="float" office:value="3.8" calcext:value-type="float">
            <text:p>3,80</text:p>
          </table:table-cell>
          <table:table-cell table:formula="of:=[.C34]-g*dt" office:value-type="float" office:value="-37.278" calcext:value-type="float">
            <text:p>-37,28</text:p>
          </table:table-cell>
          <table:table-cell table:formula="of:=[.D34]+[.C35]*dt" office:value-type="float" office:value="25.444" calcext:value-type="float">
            <text:p>25,44</text:p>
          </table:table-cell>
          <table:table-cell/>
        </table:table-row>
        <table:table-row table:style-name="ro1">
          <table:table-cell/>
          <table:table-cell table:formula="of:=[.B35]+dt" office:value-type="float" office:value="4" calcext:value-type="float">
            <text:p>4,00</text:p>
          </table:table-cell>
          <table:table-cell table:formula="of:=[.C35]-g*dt" office:value-type="float" office:value="-39.24" calcext:value-type="float">
            <text:p>-39,24</text:p>
          </table:table-cell>
          <table:table-cell table:formula="of:=[.D35]+[.C36]*dt" office:value-type="float" office:value="17.596" calcext:value-type="float">
            <text:p>17,60</text:p>
          </table:table-cell>
          <table:table-cell/>
        </table:table-row>
        <table:table-row table:style-name="ro1">
          <table:table-cell/>
          <table:table-cell table:formula="of:=[.B36]+dt" office:value-type="float" office:value="4.2" calcext:value-type="float">
            <text:p>4,20</text:p>
          </table:table-cell>
          <table:table-cell table:formula="of:=[.C36]-g*dt" office:value-type="float" office:value="-41.202" calcext:value-type="float">
            <text:p>-41,20</text:p>
          </table:table-cell>
          <table:table-cell table:formula="of:=[.D36]+[.C37]*dt" office:value-type="float" office:value="9.35559999999998" calcext:value-type="float">
            <text:p>9,36</text:p>
          </table:table-cell>
          <table:table-cell/>
        </table:table-row>
        <table:table-row table:style-name="ro1">
          <table:table-cell/>
          <table:table-cell table:formula="of:=[.B37]+dt" office:value-type="float" office:value="4.4" calcext:value-type="float">
            <text:p>4,40</text:p>
          </table:table-cell>
          <table:table-cell table:formula="of:=[.C37]-g*dt" office:value-type="float" office:value="-43.164" calcext:value-type="float">
            <text:p>-43,16</text:p>
          </table:table-cell>
          <table:table-cell table:formula="of:=[.D37]+[.C38]*dt" office:value-type="float" office:value="0.722799999999976" calcext:value-type="float">
            <text:p>0,72</text:p>
          </table:table-cell>
          <table:table-cell/>
        </table:table-row>
        <table:table-row table:style-name="ro1">
          <table:table-cell/>
          <table:table-cell table:formula="of:=[.B38]+dt" office:value-type="float" office:value="4.6" calcext:value-type="float">
            <text:p>4,60</text:p>
          </table:table-cell>
          <table:table-cell table:formula="of:=[.C38]-g*dt" office:value-type="float" office:value="-45.126" calcext:value-type="float">
            <text:p>-45,13</text:p>
          </table:table-cell>
          <table:table-cell table:formula="of:=[.D38]+[.C39]*dt" office:value-type="float" office:value="-8.30240000000003" calcext:value-type="float">
            <text:p>-8,30</text:p>
          </table:table-cell>
          <table:table-cell/>
        </table:table-row>
        <table:table-row table:style-name="ro1">
          <table:table-cell/>
          <table:table-cell table:formula="of:=[.B39]+dt" office:value-type="float" office:value="4.8" calcext:value-type="float">
            <text:p>4,80</text:p>
          </table:table-cell>
          <table:table-cell table:formula="of:=[.C39]-g*dt" office:value-type="float" office:value="-47.088" calcext:value-type="float">
            <text:p>-47,09</text:p>
          </table:table-cell>
          <table:table-cell table:formula="of:=[.D39]+[.C40]*dt" office:value-type="float" office:value="-17.72" calcext:value-type="float">
            <text:p>-17,72</text:p>
          </table:table-cell>
          <table:table-cell/>
        </table:table-row>
      </table:table>
      <table:named-expressions>
        <table:named-range table:name="dt" table:base-cell-address="$Tabelle1.$C$4" table:cell-range-address="$Tabelle1.$C$11"/>
        <table:named-range table:name="g" table:base-cell-address="$Tabelle1.$C$4" table:cell-range-address="$Tabelle1.$C$4"/>
        <table:named-range table:name="s_0" table:base-cell-address="$Tabelle1.$D$17" table:cell-range-address="$Tabelle1.$C$7"/>
        <table:named-range table:name="v_0" table:base-cell-address="$Tabelle1.$C$4" table:cell-range-address="$Tabelle1.$C$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4:15:43.84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8T12:31:04.717000000</meta:creation-date>
    <dc:date>2023-07-14T14:17:37.866000000</dc:date>
    <meta:editing-duration>PT28M54S</meta:editing-duration>
    <meta:editing-cycles>9</meta:editing-cycles>
    <meta:generator>LibreOffice/6.4.3.2$Windows_X86_64 LibreOffice_project/747b5d0ebf89f41c860ec2a39efd7cb15b54f2d8</meta:generator>
    <meta:document-statistic meta:table-count="1" meta:cell-count="11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7P0" style:volatile="true">
      <number:number number:decimal-places="2" loext:min-decimal-places="2" number:min-integer-digits="1"/>
    </number:number-style>
    <number:number-style style:name="N107">
      <style:text-properties fo:color="#ff0000"/>
      <number:text>-</number:text>
      <number:number number:decimal-places="2" loext:min-decimal-places="2" number:min-integer-digits="1"/>
      <style:map style:condition="value()&gt;=0" style:apply-style-name="N10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64cm" svg:y="0.316cm" chart:style-name="ch2">
          <text:p>Freier Fall ohne Luftwiderstand</text:p>
        </chart:title>
        <chart:plot-area chart:style-name="ch3" table:cell-range-address="Tabelle1.B15:Tabelle1.B40 Tabelle1.D15:Tabelle1.D40" chart:data-source-has-labels="row" svg:x="1.309cm" svg:y="1.271cm" svg:width="14.371cm" svg:height="6.59cm">
          <chartooo:coordinate-region svg:x="2.558cm" svg:y="1.469cm" svg:width="12.705cm" svg:height="6.195cm"/>
          <chart:axis chart:dimension="x" chart:name="primary-x" chart:style-name="ch4">
            <chart:title svg:x="7.93cm" svg:y="8.041cm" chart:style-name="ch5">
              <text:p>Zeit (s)</text:p>
            </chart:title>
          </chart:axis>
          <chart:axis chart:dimension="y" chart:name="primary-y" chart:style-name="ch4">
            <chart:title svg:x="0.451cm" svg:y="5.122cm" chart:style-name="ch6">
              <text:p>Ort (m)</text:p>
            </chart:title>
            <chart:grid chart:style-name="ch7" chart:class="major"/>
          </chart:axis>
          <chart:series chart:style-name="ch8" chart:values-cell-range-address="Tabelle1.D16:Tabelle1.D40" chart:label-cell-address="Tabelle1.D15:Tabelle1.D15" chart:class="chart:scatter">
            <chart:domain table:cell-range-address="Tabelle1.B16:Tabelle1.B40"/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_y</text:p>
                <draw:g>
                  <svg:desc>Tabelle1.D15:Tabelle1.D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16:Tabelle1.B40</svg:desc>
                </draw:g>
              </table:table-cell>
              <table:table-cell office:value-type="float" office:value="100">
                <text:p>100</text:p>
                <draw:g>
                  <svg:desc>Tabelle1.D16:Tabelle1.D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99.6076">
                <text:p>99.60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98.8228">
                <text:p>98.82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97.6456">
                <text:p>97.6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96.076">
                <text:p>96.0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4.114">
                <text:p>94.1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91.7596">
                <text:p>91.75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89.0128">
                <text:p>89.01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85.8736">
                <text:p>85.87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82.342">
                <text:p>82.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8.418">
                <text:p>78.4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74.1016">
                <text:p>74.10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69.3928">
                <text:p>69.39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64.2916">
                <text:p>64.29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58.798">
                <text:p>58.7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52.912">
                <text:p>52.9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46.6336">
                <text:p>46.63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39.9628">
                <text:p>39.96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32.8996">
                <text:p>32.89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25.444">
                <text:p>25.4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7.596">
                <text:p>17.5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9.35559999999998">
                <text:p>9.355599999999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0.722799999999976">
                <text:p>0.72279999999997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-8.30240000000003">
                <text:p>-8.3024000000000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-17.72">
                <text:p>-17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